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ониторирование_глюкозы_крови"/><text:bookmark-start text:name="__RefHeading___мониторирование_исследование_глюкозы_крови_1"/><text:bookmark-start text:name="мониторирование_исследование_глюкозы_крови"/>Мониторирование (исследование) глюкозы крови<text:bookmark-end text:name="__RefHeading___мониторирование_исследование_глюкозы_крови_1"/><text:bookmark-end text:name="мониторирование_исследование_глюкозы_крови"/></text:h>
      <text:p text:style-name="Text_20_body">Самостоятельное исследование больным диабетом уровня сахара (глюкозы) в крови. Ланцетом прокалывается кожа пальца и капелька крови помещается на кончик тест-полоски, на которой находится химическое вещество, которое реагирует на уровень сахара крови. Оценка уровня сахара крови может проводиться двумя способами. В одном случае, химическое вещество на полоске меняет свой цвет в зависимости от содержания сахара в крови. Этот цвет сопоставляется с цветовой шкалой, на которой указано соответствие между цветом полоски и уровнем сахара крови. Так можно определить «на глаз» уровень сахара крови. В другом случае, тест полоска с капелькой крови вставляется в портативный прибор (<text:a xlink:type="simple" xlink:href="https://wiki.dia-club.ru/%D1%81%D0%BB%D0%BE%D0%B2%D0%B0%D1%80%D1%8C:%D0%B3%D0%BB%D1%8E%D0%BA%D0%BE%D0%BC%D0%B5%D1%82%D1%80" text:style-name="Internet_20_link" text:visited-style-name="Visited_20_Internet_20_Link">глюкометр</text:a>), который сам оценивает уровень сахара крови. Исследование сахара крови является более точным методом оценки состояния обмена веществ, чем исследование (мониторирование) сахара моч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ониторирование_глюкозы_крови</dc:title>
  </office:meta>
</office:document-meta>
</file>