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лочно-кислый_ацидоз"/><text:bookmark-start text:name="__RefHeading___молочно-кислый_ацидоз_1"/><text:bookmark-start text:name="молочно-кислый_ацидоз"/>Молочно-кислый ацидоз<text:bookmark-end text:name="__RefHeading___молочно-кислый_ацидоз_1"/><text:bookmark-end text:name="молочно-кислый_ацидоз"/></text:h>
      <text:p text:style-name="Text_20_body">Повышенный уровень молочной кислоты в организме. Молочная кислота образуется в процессе образования энергии из глюкозы. Молочная кислота накапливается в организме, когда скорость ее образования превышает скорость удаления из крови и тогда у больного ухудшается самочувствие. Внешние признаки молочно-кислого ацидоза - глубокое, быстрое и шумное дыхание, рвота, боли в животе. Молочно-кислый ацидоз может быть вызван диабетической комой или болезнями почек. Когда больной с молочно-кислым ацидозом теряет сознание, то развивается так называемая молочно-кислая ко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лочно-кислый_ацидоз</dc:title>
  </office:meta>
</office:document-meta>
</file>