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олочница"/><text:bookmark-start text:name="__RefHeading___молочница_1"/><text:bookmark-start text:name="молочница"/>Молочница<text:bookmark-end text:name="__RefHeading___молочница_1"/><text:bookmark-end text:name="молочница"/></text:h>
      <text:p text:style-name="Text_20_body">Грибковая инфекция ротовой полости или других слизистых тканей (влагалища), к которой предрасположены больные диабетом, когда уровень сахара крови повышен. Проявляется появлением беловатых пятен на слизис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олочница</dc:title>
  </office:meta>
</office:document-meta>
</file>