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ио-инозитол"/><text:bookmark-start text:name="__RefHeading___мио-инозитол_1"/><text:bookmark-start text:name="мио-инозитол"/>Мио-инозитол<text:bookmark-end text:name="__RefHeading___мио-инозитол_1"/><text:bookmark-end text:name="мио-инозитол"/></text:h>
      <text:p text:style-name="Text_20_body">Внутриклеточное вещество, которое полагают играет важную роль в деятельности нервных клеток.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ая нейропатия</text:a> может развиваться вследствие пониженного содержания мио-инозитола в нервной кле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ио-инозитол</dc:title>
  </office:meta>
</office:document-meta>
</file>