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икроангиопатия"/><text:bookmark-start text:name="__RefHeading___микроангиопатия_1"/><text:bookmark-start text:name="микроангиопатия"/>Микроангиопатия<text:bookmark-end text:name="__RefHeading___микроангиопатия_1"/><text:bookmark-end text:name="микроангиопатия"/></text:h>
      <text:p text:style-name="Text_20_body">Поражение мелких сосудов (капилляров), которые развиваются у ряда больных при длительном течении диабета, особенно плохо контролируемом. Стенка сосуда утолщается и ослабевает, что предрасполагает к кровотечениям, выходу через нее в окружающие ткани белка крови, а также нарушается кровообращение и могут из-за этого поражаться тка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икроангиопатия</dc:title>
  </office:meta>
</office:document-meta>
</file>