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микроальбумин"/><text:bookmark-start text:name="__RefHeading___микроальбумин_1"/><text:bookmark-start text:name="микроальбумин"/>Микроальбумин<text:bookmark-end text:name="__RefHeading___микроальбумин_1"/><text:bookmark-end text:name="микроальбумин"/></text:h>
      <text:p text:style-name="Text_20_body">Микроальбумин позволяет определять <text:a xlink:type="simple" xlink:href="https://wiki.dia-club.ru/%D1%81%D0%BB%D0%BE%D0%B2%D0%B0%D1%80%D1%8C:%D0%B0%D0%BB%D1%8C%D0%B1%D1%83%D0%BC%D0%B8%D0%BD%D1%83%D1%80%D0%B8%D1%8F" text:style-name="Internet_20_link" text:visited-style-name="Visited_20_Internet_20_Link">микроальбуминурию</text:a> на ранних стадиях <text:a xlink:type="simple" xlink:href="https://wiki.dia-club.ru/%D1%81%D0%BB%D0%BE%D0%B2%D0%B0%D1%80%D1%8C:%D0%B4%D0%B8%D0%B0%D0%B1%D0%B5%D1%82%D0%B8%D1%87%D0%B5%D1%81%D0%BA%D0%B0%D1%8F_%D0%BD%D0%B5%D1%84%D1%80%D0%BE%D0%BF%D0%B0%D1%82%D0%B8%D1%8F" text:style-name="Internet_20_link" text:visited-style-name="Visited_20_Internet_20_Link">нефропатий</text:a>. Данный маркер отражает также риск развития сердечно-сосудистых осложнений при диабете I и II тип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микроальбумин</dc:title>
  </office:meta>
</office:document-meta>
</file>