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метформин"/><text:bookmark-start text:name="__RefHeading___метформин_1"/><text:bookmark-start text:name="метформин"/>Метформин<text:bookmark-end text:name="__RefHeading___метформин_1"/><text:bookmark-end text:name="метформин"/></text:h>
      <text:p text:style-name="Text_20_body">Сахароснижающий препарат, который используется при сахарном диабете 2 типа. Относится к классу бигуанидов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метформин</dc:title>
  </office:meta>
</office:document-meta>
</file>