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етаболизм"/><text:bookmark-start text:name="__RefHeading___метаболизм_1"/><text:bookmark-start text:name="метаболизм"/>Метаболизм<text:bookmark-end text:name="__RefHeading___метаболизм_1"/><text:bookmark-end text:name="метаболизм"/></text:h>
      <text:p text:style-name="Text_20_body">Или обмен веществ - термин, которым обозначают процессы, поддерживающие жизнедеятельность клеток и связанные с переработкой веществ, поступающих в организм с пищей. Выделяют два процесса метаболизма. Один из них называется катаболизмом - процесс расхода энергии, полученной с пищей. Другой называется анаболизмом - когда организм использует продукты, поступающие с пищей для накопления энергии, построения и восстановления ткан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етаболизм</dc:title>
  </office:meta>
</office:document-meta>
</file>