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еста_инъекции"/><text:bookmark-start text:name="__RefHeading___места_инъекции_1"/><text:bookmark-start text:name="места_инъекции"/>Места инъекции<text:bookmark-end text:name="__RefHeading___места_инъекции_1"/><text:bookmark-end text:name="места_инъекции"/></text:h>
      <text:p text:style-name="Text_20_body">Места на теле, в которые больному диабетом наиболее удобно самостоятельно делать инъекции инсулина. Они включают:</text:p>
      <text:list text:style-name="List_20_1" text:continue-numbering="false">
        <text:list-item>
          <text:p text:style-name="List_20_1_Content_First"> Наружная поверхность плеча. Поверхность живота, непосредственно над и под талией, отступив от пупка не менее чем на 3 пальца.</text:p>
        </text:list-item>
        <text:list-item>
          <text:p text:style-name="List_20_1_Content"> Верхняя часть ягодиц, сразу за бедренной костью.</text:p>
        </text:list-item>
        <text:list-item>
          <text:p text:style-name="List_20_1_Content_Last"> Передняя поверхность бедра, на середине расстояния до наружной поверхности и на 4 пальца выше колена и 4 пальца ниже верхнего края бед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еста_инъекции</dc:title>
  </office:meta>
</office:document-meta>
</file>