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f735024fa749fcc3ac1266ca67df3.png"/>
  <manifest:file-entry manifest:media-type="image/png" manifest:full-path="Pictures/e24f68314936dac9b64782bb76eef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едовый_месяц_диабета"/><text:bookmark-start text:name="__RefHeading___медовый_месяц_диабета_клиническая_ремиссия_1"/><text:bookmark-start text:name="медовый_месяц_диабета_клиническая_ремиссия"/>Медовый месяц диабета (клиническая ремиссия)<text:bookmark-end text:name="__RefHeading___медовый_месяц_диабета_клиническая_ремиссия_1"/><text:bookmark-end text:name="медовый_месяц_диабета_клиническая_ремиссия"/></text:h>
      <text:p text:style-name="Text_20_body">После клинической <text:a xlink:type="simple" xlink:href="https://wiki.dia-club.ru/%D1%81%D0%BB%D0%BE%D0%B2%D0%B0%D1%80%D1%8C:%D0%BC%D0%B0%D0%BD%D0%B8%D1%84%D0%B5%D1%81%D1%82%D0%B0%D1%86%D0%B8%D1%8F" text:style-name="Internet_20_link" text:visited-style-name="Visited_20_Internet_20_Link">манифестации</text:a> у большинства пациентов с сахарным диабетом 1 типа в сроки от 1 до 6 месяцев отмечается преходящее снижение потребности в инсулине, связанное с улучшением функции оставшихся бета-клеток. Клиническая ремиссия, или «медовый месяц» (по определению J. Dupre и C. Stiller), - это период наиболее благоприятного течения сахарного диабета 1 типа, развивающийся в первые месяцы после установления диагноза, когда потребность в <text:a xlink:type="simple" xlink:href="https://wiki.dia-club.ru/%D1%81%D0%BB%D0%BE%D0%B2%D0%B0%D1%80%D1%8C:%D1%8D%D0%BA%D0%B7%D0%BE%D0%B3%D0%B5%D0%BD%D0%BD%D1%8B%D0%B9" text:style-name="Internet_20_link" text:visited-style-name="Visited_20_Internet_20_Link">экзогенном</text:a> инсулине быстро снижается, а у некоторых пациентов возможна даже отмена инсулина.</text:p>
      <text:p text:style-name="Text_20_body">Полная клиническая ремиссия заболевания, когда <text:a xlink:type="simple" xlink:href="https://wiki.dia-club.ru/%D1%81%D0%BB%D0%BE%D0%B2%D0%B0%D1%80%D1%8C:%D1%8D%D0%BA%D0%B7%D0%BE%D0%B3%D0%B5%D0%BD%D0%BD%D1%8B%D0%B9" text:style-name="Internet_20_link" text:visited-style-name="Visited_20_Internet_20_Link">экзогенный</text:a> инсулин может быть отменен, наблюдается в 2-12% случаев. Частичная ремиссия (потребность в экзогенном инсулине составляет менее 0,4 Ед/кг массы тела в сутки) встречается в 18-62% случаев.</text:p>
      <text:p text:style-name="Text_20_body">Обычная продолжительность ремиссии - несколько месяцев, хотя были отмечены случаи, когда она продолжалась более года.</text:p>
      <text:p text:style-name="Text_20_body">На развитие и продолжительность клинической ремиссии влияют следующие факторы:</text:p>
      <text:list text:style-name="Numbering_20_1" text:continue-numbering="false">
        <text:list-item>
          <text:p text:style-name="Numbering_20_1_Content_First"> возраст к началу заболевания (чем пациент старше, тем продолжительность ремиссии дольше),</text:p>
        </text:list-item>
        <text:list-item>
          <text:p text:style-name="Numbering_20_1_Content"> пол (у мужчин ремиссия чаще возникает и более продолжительна),</text:p>
        </text:list-item>
        <text:list-item>
          <text:p text:style-name="Numbering_20_1_Content"> степень метаболических нарушений и наличие кетоацидоза в дебюте заболевания (чем менее тяжёлым является начало заболевания, тем продолжительнее ремиссия),</text:p>
        </text:list-item>
        <text:list-item>
          <text:p text:style-name="Numbering_20_1_Content"> уровень остаточной секреции С-пептида (при более высоком уровне С-пептида ремиссия дольше),</text:p>
        </text:list-item>
        <text:list-item>
          <text:p text:style-name="Numbering_20_1_Content"> раннее и интенсивно начатое лечение инсулином (чем раньше начата инсулинотерапия, тем дольше ремиссия),</text:p>
        </text:list-item>
        <text:list-item>
          <text:p text:style-name="Numbering_20_1_Content"> низкая частота выявления или отсутствие аутоантител к бета-клетке или глютаматдекарбоксилазе,</text:p>
        </text:list-item>
        <text:list-item>
          <text:p text:style-name="Numbering_20_1_Content_Last"> отсутствие HLA DR3 и DR4.</text:p>
        </text:list-item>
      </text:list>
      <text:p text:style-name="Text_20_body">Развитие клинической ремиссии при сахарном диабете 1 типа является особенностью течения заболевания. Снижение потребности в <text:a xlink:type="simple" xlink:href="https://wiki.dia-club.ru/%D1%81%D0%BB%D0%BE%D0%B2%D0%B0%D1%80%D1%8C:%D1%8D%D0%BA%D0%B7%D0%BE%D0%B3%D0%B5%D0%BD%D0%BD%D1%8B%D0%B9" text:style-name="Internet_20_link" text:visited-style-name="Visited_20_Internet_20_Link">экзогенно</text:a> вводимом <text:a xlink:type="simple" xlink:href="https://wiki.dia-club.ru/%D1%81%D0%BB%D0%BE%D0%B2%D0%B0%D1%80%D1%8C:%D0%B8%D0%BD%D1%81%D1%83%D0%BB%D0%B8%D0%BD" text:style-name="Internet_20_link" text:visited-style-name="Visited_20_Internet_20_Link">инсулине</text:a> свидетельствует о состоянии оставшихся бета-клеток и, в определенной степени, об активности продолжающегося аутоиммунного процесса, вызывающего их деструкцию. По частоте развития клинической ремиссии у больных сахарным диабетом 1 типа судят об эффективности проводимых лечебных мероприятий. </text:p>
      <text:p text:style-name="Text_20_body">Специалистами исследовались различные способы лекарственного продления ремиссии при СД1 с использованием таких препаратов, как циклоспорин А, инсулин, никотинамид, альфа-токоферола ацетат. Из этих препаратов на сегодняшний день наиболее доступным и достаточно эффективным средством продления ремиссии с наименьшими побочными эффектами явился инсулин. Остальные способы, к сожалению, не подтвердили своей эффективности. Одним из перспективных способов борьбы с развитием процесса аутоиммунной деструкции бета-клеток сейчас видятся <text:a xlink:type="simple" xlink:href="https://wiki.dia-club.ru/%D1%81%D0%BB%D0%BE%D0%B2%D0%B0%D1%80%D1%8C:%D0%BC%D0%BE%D0%BD%D0%BE%D0%BA%D0%BB%D0%BE%D0%BD%D0%B0%D0%BB%D1%8C%D0%BD%D1%8B%D0%B5_%D0%B0%D0%BD%D1%82%D0%B8%D1%82%D0%B5%D0%BB%D0%B0" text:style-name="Internet_20_link" text:visited-style-name="Visited_20_Internet_20_Link">моноклональные антитела</text:a>, однако их эффективность ещё должна быть подтверждена длительными клиническими испытаниями (подробнее см. обсуждение в Диа-клубе <text:a xlink:type="simple" xlink:href="http://www.dia-club.ru/forum_ru/viewtopic.php?f=19&amp;t=2322" text:style-name="Internet_20_link" text:visited-style-name="Visited_20_Internet_20_Link">"Новый препарат для лечения впервые выявленного СД 1 типа"</text:a> и статью на англ. языке <text:a xlink:type="simple" xlink:href="http://www.ncbi.nlm.nih.gov/pubmed/19443276" text:style-name="Internet_20_link" text:visited-style-name="Visited_20_Internet_20_Link">"Однократный приём анти-CD3 моноклонального антитела Теплизумаб у больных с только что поставленным диагнозом диабета 1 типа позволяет сохранить секрецию инсулина на срок до 5 лет"</text:a>).</text:p>
      <text:p text:style-name="Text_20_body">Вместе с тем необходимо отметить, что некоторыми современными исследователями оспаривается положение о том, что раннее начало инсулинотерапии каким-либо образом влияет на скорость и прогноз развития сахарного диабета 1 типа (см., например, статью <text:a xlink:type="simple" xlink:href="http://www.ncbi.nlm.nih.gov/pubmed/12037147" text:style-name="Internet_20_link" text:visited-style-name="Visited_20_Internet_20_Link">Effects of insulin in relatives of patients with type 1 diabetes mellitus</text:a>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d3f735024fa749fcc3ac1266ca67df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период ремиссии многие пациенты (и особенно родители маленьких детей, недавно заболевших СД1) делают неправильный вывод, наблюдая снижение доз инсулина. Им кажется, что диагноз был поставлен неверно, сахарного диабета нет. <text:span text:style-name="Strong_20_Emphasis">Самой большой ошибкой в это время может быть бездумный отказ от инсулина или замена инсулинотерапии «народными» и «знахарскими» средствами.</text:span> Результат таких экспериментов, как правило, - полная деструкция бета-клеток и тяжёлое течение сахарного диабета. Не позволяйте наивным надеждам и жадным шарлатанам запутать себя!
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Правильное поведение во время дебюта сахарного диабета 1 типа - принять меры по максимальному продлению «медового месяца». Для этого важно удерживать глюкозу крови в рамках нормального диапазона, в том числе и с применением экзогенного инсулина. Это непростая задача, так как при сохраняющейся активности собственных бета-клеток могут возникать гипогликемии. Тем не менее, важно в этот период сохранять такие дозы инсулина, которые обеспечивают отсутствие гипогликемий. Кроме того, на этом этапе лучше не перегружать пациента углеводами - хотя и ограничивать их ниже физиологической потребности тоже нельзя.
</text:p>
          </table:table-cell>
        </table:table-row>
      </table:table>
      <text:p text:style-name="Text_20_body">В подготовке использованы материалы статьи <text:a xlink:type="simple" xlink:href="http://www.diabet.ru/Sdiabet/1999-01/art2.htm[" text:style-name="Internet_20_link" text:visited-style-name="Visited_20_Internet_20_Link">О.М. Смирновой, В.А. Горелышевой, И.И. Дедова "Характеристика фазы ремиссии при впервые выявленном инсулинзависимом сахарном диабе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едовый_месяц_диабета</dc:title>
  </office:meta>
</office:document-meta>
</file>