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анифестация"/><text:bookmark-start text:name="__RefHeading___клиническая_манифестация_сахарного_диабета_1"/><text:bookmark-start text:name="клиническая_манифестация_сахарного_диабета"/>Клиническая манифестация сахарного диабета<text:bookmark-end text:name="__RefHeading___клиническая_манифестация_сахарного_диабета_1"/><text:bookmark-end text:name="клиническая_манифестация_сахарного_диабета"/></text:h>
      <text:p text:style-name="Text_20_body">Манифестация (лат. manifestatio -  <text:span text:style-name="Emphasis">буквально «рукоплескание»</text:span>, объявление, обнаружение) - первое проявление (чаще хронической) болезни, о которой пациент ранее не знал.</text:p>
      <text:p text:style-name="Text_20_body"><text:a xlink:type="simple" xlink:href="https://wiki.dia-club.ru/%D1%81%D0%BB%D0%BE%D0%B2%D0%B0%D1%80%D1%8C:%D1%81%D1%82%D0%B0%D0%B4%D0%B8%D0%B8_%D0%B4%D0%B8%D0%B0%D0%B1%D0%B5%D1%82%D0%B0" text:style-name="Internet_20_link" text:visited-style-name="Visited_20_Internet_20_Link"> Стадия развития сахарного диабета</text:a>, характеризующаяся проявлением клинических признаков сахарного диабета (жажда, <text:a xlink:type="simple" xlink:href="https://wiki.dia-club.ru/%D1%81%D0%BB%D0%BE%D0%B2%D0%B0%D1%80%D1%8C:%D0%B3%D0%B8%D0%BF%D0%B5%D1%80%D0%B3%D0%BB%D0%B8%D0%BA%D0%B5%D0%BC%D0%B8%D1%8F" text:style-name="Internet_20_link" text:visited-style-name="Visited_20_Internet_20_Link">гипергликемия</text:a>, <text:a xlink:type="simple" xlink:href="https://wiki.dia-club.ru/%D1%81%D0%BB%D0%BE%D0%B2%D0%B0%D1%80%D1%8C:%D0%BF%D0%BE%D0%BB%D0%B8%D1%83%D1%80%D0%B8%D1%8F" text:style-name="Internet_20_link" text:visited-style-name="Visited_20_Internet_20_Link">полиурия</text:a>, <text:a xlink:type="simple" xlink:href="https://wiki.dia-club.ru/%D1%81%D0%BB%D0%BE%D0%B2%D0%B0%D1%80%D1%8C:%D0%B3%D0%BB%D1%8E%D0%BA%D0%BE%D0%B7%D1%83%D1%80%D0%B8%D1%8F" text:style-name="Internet_20_link" text:visited-style-name="Visited_20_Internet_20_Link">глюкозурия</text:a>). При сахарном диабете 1 типа манифестация, как правило, проходит бурно. Поскольку на более ранних стадиях диабет никак не проявляет себя, манифестацию часто воспринимают как начало сахарного диабета. На самом деле сахарный диабет к этому моменту может развиваться в течение достаточно продолжительного времени (несколько лет).</text:p>
      <text:p text:style-name="Text_20_body">Манифестация происходит после того, как погибло 80-90% бета-клеток поджелудочной железы.</text:p>
      <text:p text:style-name="Text_20_body">Часто после манифестации (особенно при условии своевременного начала лечения) может возникать так называемый <text:a xlink:type="simple" xlink:href="https://wiki.dia-club.ru/%D1%81%D0%BB%D0%BE%D0%B2%D0%B0%D1%80%D1%8C:%D0%BC%D0%B5%D0%B4%D0%BE%D0%B2%D1%8B%D0%B9_%D0%BC%D0%B5%D1%81%D1%8F%D1%86_%D0%B4%D0%B8%D0%B0%D0%B1%D0%B5%D1%82%D0%B0" text:style-name="Internet_20_link" text:visited-style-name="Visited_20_Internet_20_Link">медовый месяц диабет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анифестация</dc:title>
  </office:meta>
</office:document-meta>
</file>