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акросомия"/><text:bookmark-start text:name="__RefHeading___макросомия_1"/><text:bookmark-start text:name="макросомия"/>Макросомия<text:bookmark-end text:name="__RefHeading___макросомия_1"/><text:bookmark-end text:name="макросомия"/></text:h>
      <text:p text:style-name="Text_20_body">Увеличенный в размерах организм или его часть; при диабете этот термин используется для характеристки крупных новорожденных (весом более 4,5 кг), которые обычно рождаются, когда у беременной с диабетом во время беременности был постоянно повышен сахар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акросомия</dc:title>
  </office:meta>
</office:document-meta>
</file>