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акроангиопатия"/><text:bookmark-start text:name="__RefHeading___макроангиопатия_1"/><text:bookmark-start text:name="макроангиопатия"/>Макроангиопатия<text:bookmark-end text:name="__RefHeading___макроангиопатия_1"/><text:bookmark-end text:name="макроангиопатия"/></text:h>
      <text:p text:style-name="Text_20_body">Болезни крупных артериальных сосудов, которые возникают у части больных диабетом при длительном его течении, особенно при постоянно повышенном сахаре крови. Жир накапливается в стенке сосудов, она уплотняется и нарушается кровоснабжение тканей. Это проявляется тремя основными болезнями – ишемической болезнью сердца, цребро-васкулярные нарушения и болезни периферических сосу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акроангиопатия</dc:title>
  </office:meta>
</office:document-meta>
</file>