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липоидный_некробиоз"/><text:bookmark-start text:name="__RefHeading___липоидный_некробиоз_1"/><text:bookmark-start text:name="липоидный_некробиоз"/>Липоидный некробиоз<text:bookmark-end text:name="__RefHeading___липоидный_некробиоз_1"/><text:bookmark-end text:name="липоидный_некробиоз"/></text:h>
      <text:p text:style-name="Text_20_body">Поражение кожи, которое обычно располагается на голенях. Зона поражения может быть от небольшой до обширного участка кожи. По внешнему виду напоминает рубцовую ткать после ожога, но поверхность гладкая, блестящая, расположена чуть ниже поверхности кожи, цвет бордово-коричневый, по краям розовый, края неровные. Могут появляться язвы в месте поражения. Чаще всего развивается у молодых женщин с диабетом 1 типа. Иногда это поражение развивается у лиц без диабета. Причина неизвестн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липоидный_некробиоз</dc:title>
  </office:meta>
</office:document-meta>
</file>