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липодистрофия"/><text:bookmark-start text:name="__RefHeading___липодистрофия_1"/><text:bookmark-start text:name="липодистрофия"/>Липодистрофия<text:bookmark-end text:name="__RefHeading___липодистрофия_1"/><text:bookmark-end text:name="липодистрофия"/></text:h>
      <text:p text:style-name="Text_20_body">Образование жировиков или исчезновение подкожно-жировой клетчаки (<text:a xlink:type="simple" xlink:href="https://wiki.dia-club.ru/%D1%81%D0%BB%D0%BE%D0%B2%D0%B0%D1%80%D1%8C:%D0%BB%D0%B8%D0%BF%D0%BE%D0%B0%D1%82%D1%80%D0%BE%D1%84%D0%B8%D1%8F" text:style-name="Internet_20_link" text:visited-style-name="Visited_20_Internet_20_Link">липоатрофия</text:a>) из мест введения <text:a xlink:type="simple" xlink:href="https://wiki.dia-club.ru/%D1%81%D0%BB%D0%BE%D0%B2%D0%B0%D1%80%D1%8C:%D0%B8%D0%BD%D1%81%D1%83%D0%BB%D0%B8%D0%BD" text:style-name="Internet_20_link" text:visited-style-name="Visited_20_Internet_20_Link">инсулина</text:a>, что возникает, как правило тогда, когда место введения <text:a xlink:type="simple" xlink:href="https://wiki.dia-club.ru/%D1%81%D0%BB%D0%BE%D0%B2%D0%B0%D1%80%D1%8C:%D0%B8%D0%BD%D1%81%D1%83%D0%BB%D0%B8%D0%BD" text:style-name="Internet_20_link" text:visited-style-name="Visited_20_Internet_20_Link">инсулина</text:a> регулярно не меняется, а препарат постоянно вводится в одно и то же место. Липодистрофии не оказывают какого-либо отрицательного влияния на течение диабета, а только представляют собой косметический дефект. Рекомендуется регулярно менять место введения <text:a xlink:type="simple" xlink:href="https://wiki.dia-club.ru/%D1%81%D0%BB%D0%BE%D0%B2%D0%B0%D1%80%D1%8C:%D0%B8%D0%BD%D1%81%D1%83%D0%BB%D0%B8%D0%BD" text:style-name="Internet_20_link" text:visited-style-name="Visited_20_Internet_20_Link">инсулина</text:a>, сменить животный препарат <text:a xlink:type="simple" xlink:href="https://wiki.dia-club.ru/%D1%81%D0%BB%D0%BE%D0%B2%D0%B0%D1%80%D1%8C:%D0%B8%D0%BD%D1%81%D1%83%D0%BB%D0%B8%D0%BD" text:style-name="Internet_20_link" text:visited-style-name="Visited_20_Internet_20_Link">инсулина</text:a> на человеческий и использовать для лечения только выскоочищенные препараты инсулина, исключая из лечения говяжий инсулин. См. также: <text:a xlink:type="simple" xlink:href="https://wiki.dia-club.ru/%D1%81%D0%BB%D0%BE%D0%B2%D0%B0%D1%80%D1%8C:%D1%80%D0%BE%D1%82%D0%B0%D1%86%D0%B8%D1%8F_%D0%BC%D0%B5%D1%81%D1%82%D0%B0_%D0%B8%D0%BD%D1%8A%D0%B5%D0%BA%D1%86%D0%B8%D0%B8" text:style-name="Internet_20_link" text:visited-style-name="Visited_20_Internet_20_Link">ротация места инъекц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липодистрофия</dc:title>
  </office:meta>
</office:document-meta>
</file>