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липоатрофия"/><text:bookmark-start text:name="__RefHeading___липоатрофия_1"/><text:bookmark-start text:name="липоатрофия"/>Липоатрофия<text:bookmark-end text:name="__RefHeading___липоатрофия_1"/><text:bookmark-end text:name="липоатрофия"/></text:h>
      <text:p text:style-name="Text_20_body">Участок исчезновения подкожного жира в месте введения <text:a xlink:type="simple" xlink:href="https://wiki.dia-club.ru/%D1%81%D0%BB%D0%BE%D0%B2%D0%B0%D1%80%D1%8C:%D0%B8%D0%BD%D1%81%D1%83%D0%BB%D0%B8%D0%BD" text:style-name="Internet_20_link" text:visited-style-name="Visited_20_Internet_20_Link">инсулина</text:a>, что происходит, как правило тогда, когда место введения <text:a xlink:type="simple" xlink:href="https://wiki.dia-club.ru/%D1%81%D0%BB%D0%BE%D0%B2%D0%B0%D1%80%D1%8C:%D0%B8%D0%BD%D1%81%D1%83%D0%BB%D0%B8%D0%BD" text:style-name="Internet_20_link" text:visited-style-name="Visited_20_Internet_20_Link">инсулина</text:a> регулярно не меняется, а препарат постоянно вводится в одно и то же место. Основная причина – антитела к инсулину. См. также: <text:a xlink:type="simple" xlink:href="https://wiki.dia-club.ru/%D1%81%D0%BB%D0%BE%D0%B2%D0%B0%D1%80%D1%8C:%D0%BB%D0%B8%D0%BF%D0%BE%D0%B4%D0%B8%D1%81%D1%82%D1%80%D0%BE%D1%84%D0%B8%D1%8F" text:style-name="Internet_20_link" text:visited-style-name="Visited_20_Internet_20_Link">Липодистроф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липоатрофия</dc:title>
  </office:meta>
</office:document-meta>
</file>