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липиды"/><text:bookmark-start text:name="__RefHeading___липиды_1"/><text:bookmark-start text:name="липиды"/>Липиды<text:bookmark-end text:name="__RefHeading___липиды_1"/><text:bookmark-end text:name="липиды"/></text:h>
      <text:p text:style-name="Text_20_body">Термин для жира. В организме отложение жира используются в качестве запасания энергии, которую можно будет использовать по мере необходимости в дальнейшем, подобно тому, как бензин хранится в баке машины. Когда возникает потребность в энергии, липиды превращаются в жирные кислоты, которые используются клетками как источник энергии, так же как и <text:a xlink:type="simple" xlink:href="https://wiki.dia-club.ru/%D1%81%D0%BB%D0%BE%D0%B2%D0%B0%D1%80%D1%8C:%D0%B3%D0%BB%D1%8E%D0%BA%D0%BE%D0%B7%D0%B0" text:style-name="Internet_20_link" text:visited-style-name="Visited_20_Internet_20_Link">глюкоз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липиды</dc:title>
  </office:meta>
</office:document-meta>
</file>