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лептин"/><text:bookmark-start text:name="__RefHeading___лептин_1"/><text:bookmark-start text:name="лептин"/>Лептин<text:bookmark-end text:name="__RefHeading___лептин_1"/><text:bookmark-end text:name="лептин"/></text:h>
      <text:p text:style-name="Text_20_body"><text:a xlink:type="simple" xlink:href="https://wiki.dia-club.ru/%D1%81%D0%BB%D0%BE%D0%B2%D0%B0%D1%80%D1%8C:%D0%B3%D0%BE%D1%80%D0%BC%D0%BE%D0%BD" text:style-name="Internet_20_link" text:visited-style-name="Visited_20_Internet_20_Link">гормон</text:a>, который регулирует накопление энергии в организме, влияет на запасы жировой ткани, формирует чувство голода. Предполагается, что своё действие лептин оказывает прежде всего за счёт прямого действия на гипоталамус, влияя на продукцию нейропептида U. В организме лептин секретируется клетками жировой ткани (адипоцитами).</text:p>
      <text:p text:style-name="Text_20_body">Исследования лептина и его влияния на организм дали интересные результаты. Исследователями было установлено, что высокий уровень лептина в организме повышает риск развития сердечно-сосудистых заболеваний, в частности тромбозов.</text:p>
      <text:p text:style-name="Text_20_body">Лептин рассматривается также в качестве одного из факторов патогенеза инсулиннезависимого сахарного диабета (диабета 2 типа): избыток лептина приводит к подавлению секреции инсулина, вызывает резистентность ткани к его воздействию, подавляет действие инсулина на клетки печени. Концентрация лептина играет роль физиологического сигнала о достаточности энергетических ресурсов организма для выполнения репродуктивной функции и влияет на выработку стероидных гормонов в яичниках. В период полового созревания происходит повышение концентрации лептина в крови. Предполагается, что повышение содержания лептина в крови служит сигналом к началу полового созревания подростка.</text:p>
      <text:p text:style-name="Text_20_body">Уровень лептина имеет положительную корреляцию с уровнями <text:a xlink:type="simple" xlink:href="https://wiki.dia-club.ru/%D1%81%D0%BB%D0%BE%D0%B2%D0%B0%D1%80%D1%8C:%D0%B8%D0%BD%D1%81%D1%83%D0%BB%D0%B8%D0%BD" text:style-name="Internet_20_link" text:visited-style-name="Visited_20_Internet_20_Link">инсулина</text:a> и <text:a xlink:type="simple" xlink:href="https://wiki.dia-club.ru/%D1%81%D0%BB%D0%BE%D0%B2%D0%B0%D1%80%D1%8C:%D0%BF%D1%80%D0%BE%D0%B8%D0%BD%D1%81%D1%83%D0%BB%D0%B8%D0%BD" text:style-name="Internet_20_link" text:visited-style-name="Visited_20_Internet_20_Link">проинсулина</text:a>. В крови лептин, вероятно, связан с транспортными белками, которые тоже могут влиять на уровень гормона. Лептин активизирует протеиновые киназы, которые сжигают избыточные запасы жира, увеличивают поглощение клетками сахара и тормозят выработку жира и холестерина в печени. Сейчас доказано, что вес здорового человека зависит от баланса гормонов лептина и грелина. Грелин вырабатывается эндокринными клетками стенок желудка и воздействует на гипоталамус, вызывая чувство голода.</text:p>
      <text:p text:style-name="Text_20_body">Недавние исследования учёных Юго-Западного Университета Техаса (UT Southwestern) дали сенсационные результаты: возможно, лептин напрямую способен влиять на уровень гликемии, выступая неким аналогом инсулина. Подробнее об этом исследовании можно прочитать на форуме Диа-Клуба: <text:a xlink:type="simple" xlink:href="http://www.dia-club.ru/forum_ru/viewtopic.php?f=19&amp;t=10772" text:style-name="Internet_20_link" text:visited-style-name="Visited_20_Internet_20_Link">http://www.dia-club.ru/forum_ru/viewtopic.php?f=19&amp;t=107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ептин</dc:title>
  </office:meta>
</office:document-meta>
</file>