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словарь:лактоза"/><text:bookmark-start text:name="__RefHeading___лактоза_1"/><text:bookmark-start text:name="лактоза"/>Лактоза<text:bookmark-end text:name="__RefHeading___лактоза_1"/><text:bookmark-end text:name="лактоза"/></text:h>
      <text:p text:style-name="Text_20_body">Разновидность сахара, который содержится в молоке и молочных продуктах (сыр, масло и т.п.). Она считается нутритивным подсластителем, так как имеет калорийност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ловарь:лактоза</dc:title>
  </office:meta>
</office:document-meta>
</file>