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словарь:лазеротерапия"/><text:bookmark-start text:name="__RefHeading___лазеротерапия_1"/><text:bookmark-start text:name="лазеротерапия"/>Лазеротерапия<text:bookmark-end text:name="__RefHeading___лазеротерапия_1"/><text:bookmark-end text:name="лазеротерапия"/></text:h>
      <text:p text:style-name="Text_20_body">Использование специального высокоэнергетического луча света одного цвета (лазер) для лечения пораженной области. При сахарном диабете лазерный лучи используется для лечения пораженных сосудов глазного дна. См. также: <text:a xlink:type="simple" xlink:href="https://wiki.dia-club.ru/%D1%81%D0%BB%D0%BE%D0%B2%D0%B0%D1%80%D1%8C:%D1%84%D0%BE%D1%82%D0%BE%D0%BA%D0%BE%D0%B0%D0%B3%D1%83%D0%BB%D1%8F%D1%86%D0%B8%D1%8F" text:style-name="Internet_20_link" text:visited-style-name="Visited_20_Internet_20_Link">Фотокоагуляция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словарь:лазеротерапия</dc:title>
  </office:meta>
</office:document-meta>
</file>