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лабильный_диабет"/><text:bookmark-start text:name="__RefHeading___нестабильный_лабильный_диабет_1"/><text:bookmark-start text:name="нестабильный_лабильный_диабет"/>Нестабильный (лабильный) диабет<text:bookmark-end text:name="__RefHeading___нестабильный_лабильный_диабет_1"/><text:bookmark-end text:name="нестабильный_лабильный_диабет"/></text:h>
      <text:p text:style-name="Text_20_body">Тип диабета, когда уровень сахара крови с высоких показателей неожиданно снижается до очень низких и такое колебание сахара крови происходит независимо от качества лечения диаб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лабильный_диабет</dc:title>
  </office:meta>
</office:document-meta>
</file>