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ровяное_давление"/><text:bookmark-start text:name="__RefHeading___кровяное_артериальное_давление_1"/><text:bookmark-start text:name="кровяное_артериальное_давление"/>Кровяное (артериальное) давление<text:bookmark-end text:name="__RefHeading___кровяное_артериальное_давление_1"/><text:bookmark-end text:name="кровяное_артериальное_давление"/></text:h>
      <text:p text:style-name="Text_20_body">Сила, с которой кровь давит на стенки артерий. Измеряются два типа давления - более высокое или систолическое, которое возникает тогда, когда сердце проталкивает кровь по сосудам, и более низкое или диастолическое давление, которое возникает во время паузы в работе сердца, то есть когда сердце отдыхает. Например, если написано, что давление 120/80, то это означает, что систолическое давление 120, а диастолическое 80. Повышенное артериальное давление (гипертензия) предрасполагает к болезням сердца и сосудов, в частности инфаркту миокарда или инсуль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ровяное_давление</dc:title>
  </office:meta>
</office:document-meta>
</file>