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ритерии_диагностики_сд"/><text:bookmark-start text:name="__RefHeading___критерии_диагностики_сахарного_диабета_воз_1999_1"/><text:bookmark-start text:name="критерии_диагностики_сахарного_диабета_воз_1999"/>Критерии диагностики сахарного диабета (ВОЗ,1999)<text:bookmark-end text:name="__RefHeading___критерии_диагностики_сахарного_диабета_воз_1999_1"/><text:bookmark-end text:name="критерии_диагностики_сахарного_диабета_воз_199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4">
            <text:p text:style-name="Table_20_Heading">  Концентрация глюкозы в ммоль/л (мг/дл)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  цельная кровь  </text:p>
          </table:table-cell>
          <table:table-cell office:value-type="string" table:style-name="tableheader" table:number-columns-spanned="2">
            <text:p text:style-name="Table_20_Heading">  плазма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венозная  </text:p>
          </table:table-cell>
          <table:table-cell office:value-type="string" table:style-name="tableheader">
            <text:p text:style-name="Table_20_Heading">  капиллярная  </text:p>
          </table:table-cell>
          <table:table-cell office:value-type="string" table:style-name="tableheader">
            <text:p text:style-name="Table_20_Heading">  венозная  </text:p>
          </table:table-cell>
          <table:table-cell office:value-type="string" table:style-name="tableheader">
            <text:p text:style-name="Table_20_Heading">  капиллярная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4">
            <text:p text:style-name="Table_20_Heading">   Сахарный диабет  </text:p>
          </table:table-cell>
        </table:table-row>
        <table:table-row>
          <table:table-cell office:value-type="string" table:style-name="tablecell">
            <text:p text:style-name="tablealigncenter">  Натощак  </text:p>
          </table:table-cell>
          <table:table-cell office:value-type="string" table:style-name="tablecell">
            <text:p text:style-name="tablealignleft"> &gt; 6,1<text:line-break/>(&gt;110)  </text:p>
          </table:table-cell>
          <table:table-cell office:value-type="string" table:style-name="tablecell">
            <text:p text:style-name="tablealigncenter">  &gt;6,1<text:line-break/>(&gt;110)  </text:p>
          </table:table-cell>
          <table:table-cell office:value-type="string" table:style-name="tablecell">
            <text:p text:style-name="tablealignleft"> &gt;7,0<text:line-break/>(&gt;126)  </text:p>
          </table:table-cell>
          <table:table-cell office:value-type="string" table:style-name="tablecell">
            <text:p text:style-name="tablealigncenter">  &gt;7,0<text:line-break/>(&gt;126)  </text:p>
          </table:table-cell>
        </table:table-row>
        <table:table-row>
          <table:table-cell office:value-type="string" table:style-name="tablecell">
            <text:p text:style-name="tablealigncenter">  Через 2 ч после нагрузки глюкозой или оба показателя  </text:p>
          </table:table-cell>
          <table:table-cell office:value-type="string" table:style-name="tablecell">
            <text:p text:style-name="tablealigncenter">  &gt;10,0<text:line-break/>(&gt;180)  </text:p>
          </table:table-cell>
          <table:table-cell office:value-type="string" table:style-name="tablecell">
            <text:p text:style-name="tablealigncenter">  &gt;11,1<text:line-break/>(&gt;200)  </text:p>
          </table:table-cell>
          <table:table-cell office:value-type="string" table:style-name="tablecell">
            <text:p text:style-name="tablealigncenter">  &gt;11,1<text:line-break/>(&gt;200)  </text:p>
          </table:table-cell>
          <table:table-cell office:value-type="string" table:style-name="tablecell">
            <text:p text:style-name="tablealigncenter">  &gt;12,2<text:line-break/>(&gt;220)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4">
            <text:p text:style-name="Table_20_Heading">  Нарушенная толерантность к глюкозе  </text:p>
          </table:table-cell>
        </table:table-row>
        <table:table-row>
          <table:table-cell office:value-type="string" table:style-name="tablecell">
            <text:p text:style-name="tablealigncenter">  Натощак (если определяется)  </text:p>
          </table:table-cell>
          <table:table-cell office:value-type="string" table:style-name="tablecell">
            <text:p text:style-name="tablealigncenter">  &lt;6,1<text:line-break/>(&lt;110)  </text:p>
          </table:table-cell>
          <table:table-cell office:value-type="string" table:style-name="tablecell">
            <text:p text:style-name="tablealigncenter">  &lt;6,1<text:line-break/>(&lt;110)  </text:p>
          </table:table-cell>
          <table:table-cell office:value-type="string" table:style-name="tablecell">
            <text:p text:style-name="tablealigncenter">  &lt;7,0<text:line-break/>(&lt;126)  </text:p>
          </table:table-cell>
          <table:table-cell office:value-type="string" table:style-name="tablecell">
            <text:p text:style-name="tablealigncenter">  &lt;7,0<text:line-break/>(&lt;126)  </text:p>
          </table:table-cell>
        </table:table-row>
        <table:table-row>
          <table:table-cell office:value-type="string" table:style-name="tablecell">
            <text:p text:style-name="tablealigncenter">  Через 2 ч после нагрузки глюкозой  </text:p>
          </table:table-cell>
          <table:table-cell office:value-type="string" table:style-name="tablecell">
            <text:p text:style-name="tablealigncenter">  &gt;6,7<text:line-break/>(&gt;120)<text:line-break/>и &lt;10,0<text:line-break/>(&lt;180)  </text:p>
          </table:table-cell>
          <table:table-cell office:value-type="string" table:style-name="tablecell">
            <text:p text:style-name="tablealigncenter">  &gt;7,8<text:line-break/>(&gt;140)<text:line-break/>и &lt;11,1<text:line-break/>(&lt;200)  </text:p>
          </table:table-cell>
          <table:table-cell office:value-type="string" table:style-name="tablecell">
            <text:p text:style-name="tablealigncenter">  &gt;7,8<text:line-break/>(&gt;140)<text:line-break/>и &lt;11,1<text:line-break/>(&lt;200)  </text:p>
          </table:table-cell>
          <table:table-cell office:value-type="string" table:style-name="tablecell">
            <text:p text:style-name="tablealigncenter">  &gt;8,9<text:line-break/>(&gt;160)<text:line-break/>и &lt;12,2<text:line-break/>(&lt;220)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4">
            <text:p text:style-name="Table_20_Heading">  Нарушенная гликемия натощак  </text:p>
          </table:table-cell>
        </table:table-row>
        <table:table-row>
          <table:table-cell office:value-type="string" table:style-name="tablecell">
            <text:p text:style-name="tablealigncenter">  Натощак  </text:p>
          </table:table-cell>
          <table:table-cell office:value-type="string" table:style-name="tablecell">
            <text:p text:style-name="tablealigncenter">  &gt;5,6<text:line-break/>(&gt;100)<text:line-break/>и &lt;6,1<text:line-break/>(&lt;110)  </text:p>
          </table:table-cell>
          <table:table-cell office:value-type="string" table:style-name="tablecell">
            <text:p text:style-name="tablealigncenter">  &gt;5,6<text:line-break/>(&gt;100)<text:line-break/>и &lt;6,1<text:line-break/>(&lt;110)  </text:p>
          </table:table-cell>
          <table:table-cell office:value-type="string" table:style-name="tablecell">
            <text:p text:style-name="tablealigncenter">  &gt;6,1<text:line-break/>(&gt;110)<text:line-break/>и &lt;7,0<text:line-break/>(&lt;126)  </text:p>
          </table:table-cell>
          <table:table-cell office:value-type="string" table:style-name="tablecell">
            <text:p text:style-name="tablealigncenter">  &gt;6,1<text:line-break/>(&gt;110)<text:line-break/>и 7,0<text:line-break/>(&lt;126)  </text:p>
          </table:table-cell>
        </table:table-row>
        <table:table-row>
          <table:table-cell office:value-type="string" table:style-name="tablecell">
            <text:p text:style-name="tablealigncenter">  Через 2 ч (если определяется)  </text:p>
          </table:table-cell>
          <table:table-cell office:value-type="string" table:style-name="tablecell">
            <text:p text:style-name="tablealigncenter">  &lt;6,7<text:line-break/>(&lt;120)  </text:p>
          </table:table-cell>
          <table:table-cell office:value-type="string" table:style-name="tablecell">
            <text:p text:style-name="tablealigncenter">  &lt;7,8<text:line-break/>(&lt;140)  </text:p>
          </table:table-cell>
          <table:table-cell office:value-type="string" table:style-name="tablecell">
            <text:p text:style-name="tablealigncenter">  &lt;7,8<text:line-break/>(140)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ритерии_диагностики_сд</dc:title>
  </office:meta>
</office:document-meta>
</file>