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реатинин"/><text:bookmark-start text:name="__RefHeading___креатинин_1"/><text:bookmark-start text:name="креатинин"/>Креатинин<text:bookmark-end text:name="__RefHeading___креатинин_1"/><text:bookmark-end text:name="креатинин"/></text:h>
      <text:p text:style-name="Text_20_body">Химическое вещество, которое обнаруживается в крови и выводится с мочой. Исследование креатинина в крови и моче используется для определения функции почек. Этот так называемое исследование клиренса (очищения) креатин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реатинин</dc:title>
  </office:meta>
</office:document-meta>
</file>