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ортизол"/><text:bookmark-start text:name="__RefHeading___кортизол_1"/><text:bookmark-start text:name="кортизол"/>Кортизол<text:bookmark-end text:name="__RefHeading___кортизол_1"/><text:bookmark-end text:name="кортизол"/></text:h>
      <text:p text:style-name="Text_20_body">Гормон, образующийся в коре надпочечников. Он принимает участие в регуляции белкового и углеводного обмена, стимулируя деградацию <text:a xlink:type="simple" xlink:href="https://wiki.dia-club.ru/%D1%81%D0%BB%D0%BE%D0%B2%D0%B0%D1%80%D1%8C:%D0%B1%D0%B5%D0%BB%D0%BA%D0%B8" text:style-name="Internet_20_link" text:visited-style-name="Visited_20_Internet_20_Link">белков</text:a> и конверсию аминокислот в глюкозу. Тем самым он способствует повышению концентрации <text:a xlink:type="simple" xlink:href="https://wiki.dia-club.ru/%D1%81%D0%BB%D0%BE%D0%B2%D0%B0%D1%80%D1%8C:%D0%B3%D0%BB%D1%8E%D0%BA%D0%BE%D0%B7%D0%B0" text:style-name="Internet_20_link" text:visited-style-name="Visited_20_Internet_20_Link">глюкозы</text:a> в кров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ортизол</dc:title>
  </office:meta>
</office:document-meta>
</file>