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ома_диабетическая"/><text:bookmark-start text:name="__RefHeading___кома_диабетическая_1"/><text:bookmark-start text:name="кома_диабетическая"/>Кома диабетическая<text:bookmark-end text:name="__RefHeading___кома_диабетическая_1"/><text:bookmark-end text:name="кома_диабетическая"/></text:h>
      <text:p text:style-name="Text_20_body">Развивается на фоне нарастающей декомпенсации СД, как правило, постепенно в течение нескольких дней или даже недель, но иногда и в течение нескольких часов. Механизм данной комы заключается в том, что при нарастающей концентрации глюкозы в крови, клетки организма (из-за недостатка <text:a xlink:type="simple" xlink:href="https://wiki.dia-club.ru/%D1%81%D0%BB%D0%BE%D0%B2%D0%B0%D1%80%D1%8C:%D0%B8%D0%BD%D1%81%D1%83%D0%BB%D0%B8%D0%BD" text:style-name="Internet_20_link" text:visited-style-name="Visited_20_Internet_20_Link">инсулина</text:a>) тем не менее испытывает дефицит глюкозы. Это приводит к вынужденной выработке <text:a xlink:type="simple" xlink:href="https://wiki.dia-club.ru/%D1%81%D0%BB%D0%BE%D0%B2%D0%B0%D1%80%D1%8C:%D0%B3%D0%BB%D1%8E%D0%BA%D0%BE%D0%B7%D0%B0" text:style-name="Internet_20_link" text:visited-style-name="Visited_20_Internet_20_Link">глюкозы</text:a> из <text:a xlink:type="simple" xlink:href="https://wiki.dia-club.ru/%D1%81%D0%BB%D0%BE%D0%B2%D0%B0%D1%80%D1%8C:%D0%B1%D0%B5%D0%BB%D0%BA%D0%B8" text:style-name="Internet_20_link" text:visited-style-name="Visited_20_Internet_20_Link">белков</text:a> и <text:a xlink:type="simple" xlink:href="https://wiki.dia-club.ru/%D1%81%D0%BB%D0%BE%D0%B2%D0%B0%D1%80%D1%8C:%D0%B6%D0%B8%D1%80%D1%8B" text:style-name="Internet_20_link" text:visited-style-name="Visited_20_Internet_20_Link">жиров</text:a> (<text:a xlink:type="simple" xlink:href="https://wiki.dia-club.ru/%D1%81%D0%BB%D0%BE%D0%B2%D0%B0%D1%80%D1%8C:%D0%B3%D0%BB%D0%BA%D0%BE%D0%BD%D0%B5%D0%BE%D0%B3%D0%B5%D0%BD%D0%B5%D0%B7" text:style-name="Internet_20_link" text:visited-style-name="Visited_20_Internet_20_Link">глконеогенез</text:a>). В результате распада последних образуется избыток кетоновых веществ, что и приводит к прогрессирующему отравлению организм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ома_диабетическая</dc:title>
  </office:meta>
</office:document-meta>
</file>