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ома_гипогликемическая"/><text:bookmark-start text:name="__RefHeading___кома_гипогликемическая_1"/><text:bookmark-start text:name="кома_гипогликемическая"/>Кома гипогликемическая<text:bookmark-end text:name="__RefHeading___кома_гипогликемическая_1"/><text:bookmark-end text:name="кома_гипогликемическая"/></text:h>
      <text:p text:style-name="Text_20_body">Ее развитие обусловлено чаще всего абсолютным, а иногда и относительным повышением в крови содержания инсулина. Причинами комы могут быть: передозировка инсулина, чрезмерная физическая нагрузка, психические травмы. Часто возникающие гипошликемические реакции могут со временем привести к малообратимым, а порою и к необратимым поражениям ЦНС, прежде всего головного мозга и развитию <text:a xlink:type="simple" xlink:href="https://wiki.dia-club.ru/%D1%81%D0%BB%D0%BE%D0%B2%D0%B0%D1%80%D1%8C:%D0%B4%D0%B8%D0%B0%D0%B1%D0%B5%D1%82%D0%B8%D1%87%D0%B5%D1%81%D0%BA%D0%B0%D1%8F_%D1%8D%D0%BD%D1%86%D0%B5%D1%84%D0%B0%D0%BB%D0%BE%D0%BF%D0%B0%D1%82%D0%B8%D1%8F" text:style-name="Internet_20_link" text:visited-style-name="Visited_20_Internet_20_Link">диабетической энцефалопат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ома_гипогликемическая</dc:title>
  </office:meta>
</office:document-meta>
</file>