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кома_гиперсмолярная"/><text:bookmark-start text:name="__RefHeading___кома_гиперсмолярная_1"/><text:bookmark-start text:name="кома_гиперсмолярная"/>Кома гиперсмолярная<text:bookmark-end text:name="__RefHeading___кома_гиперсмолярная_1"/><text:bookmark-end text:name="кома_гиперсмолярная"/></text:h>
      <text:p text:style-name="Text_20_body">Данная кома протекает без явлений <text:a xlink:type="simple" xlink:href="https://wiki.dia-club.ru/%D1%81%D0%BB%D0%BE%D0%B2%D0%B0%D1%80%D1%8C:%D0%BA%D0%B5%D1%82%D0%BE%D0%B0%D1%86%D0%B8%D0%B4%D0%BE%D0%B7" text:style-name="Internet_20_link" text:visited-style-name="Visited_20_Internet_20_Link">кетоацидоза</text:a>, но содержание глюкозы в крови достигает весьма высоких величин, не характерных, как правило, для диабетической комы. Развитие этого вида комы сопровождается прогрессирующим обезвоживанием организма, отрицательно сказывается на функциях ЦНС и головного мозга. Одновременно с обезвоживанием нарушается и водно-солевой обм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кома_гиперсмолярная</dc:title>
  </office:meta>
</office:document-meta>
</file>