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лассификация_сахарного_диабета"/><text:bookmark-start text:name="__RefHeading___классификация_сахарного_диабета_воз_1999_1"/><text:bookmark-start text:name="классификация_сахарного_диабета_воз_1999"/>Классификация сахарного диабета (ВОЗ,1999)<text:bookmark-end text:name="__RefHeading___классификация_сахарного_диабета_воз_1999_1"/><text:bookmark-end text:name="классификация_сахарного_диабета_воз_1999"/></text:h>
      <text:list text:style-name="Numbering_20_1" text:continue-numbering="false">
        <text:list-item>
          <text:p text:style-name="Numbering_20_1_Content_First"> Сахарный диабет типа 1 (деструкция b-клеток, обычно приводящая к абсолютной инсулиновой недостаточности)</text:p>
          <text:list text:style-name="Numbering_20_1">
            <text:list-item>
              <text:p text:style-name="Numbering_20_1_Content"> Аутоиммунный</text:p>
            </text:list-item>
            <text:list-item>
              <text:p text:style-name="Numbering_20_1_Content"> Идиопатический</text:p>
            </text:list-item>
          </text:list>
        </text:list-item>
        <text:list-item>
          <text:p text:style-name="Numbering_20_1_Content"> Сахарный диабет типа 2 (от преимущественной резистентности к инсулину с относительной инсулиновой недостаточностью до преимущественного секреторного дефекта с инсулиновой резистентностью или без нее).</text:p>
        </text:list-item>
        <text:list-item>
          <text:p text:style-name="Numbering_20_1_Content"> Другие специфические типы диабета</text:p>
          <text:list text:style-name="Numbering_20_1">
            <text:list-item>
              <text:p text:style-name="Numbering_20_1_Content"> Генетические дефекты b-клеточной функции</text:p>
            </text:list-item>
            <text:list-item>
              <text:p text:style-name="Numbering_20_1_Content"> Генетические дефекты в действии инсулина</text:p>
            </text:list-item>
            <text:list-item>
              <text:p text:style-name="Numbering_20_1_Content"> Болезни экзокринной части поджелудочной железы</text:p>
            </text:list-item>
            <text:list-item>
              <text:p text:style-name="Numbering_20_1_Content"> Эндокринопатии</text:p>
            </text:list-item>
            <text:list-item>
              <text:p text:style-name="Numbering_20_1_Content"> Диабет, индуцированный лекарствами или химикалиями</text:p>
            </text:list-item>
            <text:list-item>
              <text:p text:style-name="Numbering_20_1_Content"> Инфекции</text:p>
            </text:list-item>
            <text:list-item>
              <text:p text:style-name="Numbering_20_1_Content"> Необычные формы иммунно-опосредованного диабета</text:p>
            </text:list-item>
          </text:list>
        </text:list-item>
        <text:list-item>
          <text:p text:style-name="Numbering_20_1_Content"> Другие генетические синдромы, иногда сочетающиеся с диабетом</text:p>
        </text:list-item>
        <text:list-item>
          <text:p text:style-name="Numbering_20_1_Content_Last"> Гестационный сахарный диабет</text:p>
        </text:list-item>
      </text:list>
      <text:p text:style-name="Text_20_body">К СД типа 1 относятся нарушения углеводного обмена, развитие которых обусловлено деструкцией b-клеток островков поджелудочной железы и с наклонностью к кетоацидозу. В том случае, когда деструкция и уменьшение количества b-клеток обусловлено иммунным или аутоиммунным процессом, СД считается аутоиммунным. Уменьшение или полное исчезновение b-клеток ведет к полной инсулинозависимости, без чего у больного развивается кетоацидоз, кома и смерть. Подчеркивается, что СД типа 1 характеризуется наличием аутоантител: антител к глютаматдекарбоксилазе (GAD-антитела), антител к инсулину и цитоплазматических аутоантител. Наличие указанных аутоантител свидетельствует об аутоиммунном процессе. Предрасположенность к СД типа 1 сочетается с генами комплекса HLA DR3, DR4 или DR3/DR4 и определенными аллелями локуса HLA DQ. В тех же случаях (чаще всего у лиц, не относящихся к европейской (европеоидной) расе), когда имеет место также деструкция и уменьшение b-клеток со склонностью к кетоацидозу, но этиология и патогенез неизвестны, то предложено такие случаи СД типа 1 относить к “идиопатическому” диабету. Следует учесть, что в подгруппу идиопатического диабета типа 1 не включаются случаи диабета вследствие кистозного фиброза поджелудочной железы, митохондриального дефекта и др.</text:p>
      <text:p text:style-name="Text_20_body">К СД типа 2 относятся нарушения углеводного обмена, сопровождающиеся выраженной инсулинорезистентностью с дефектом секреции инсулина или с преимущественным нарушением секреции инсулина и умеренной инсулинорезистентностью. Как правило, при СД типа 2 два фактора, участвующих в патогенезе заболевания (дефект секреции инсулина и резистентность к инсулину), выявляются в различном соотношении у каждого боль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лассификация_сахарного_диабета</dc:title>
  </office:meta>
</office:document-meta>
</file>