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кетоновые_тела"/><text:bookmark-start text:name="__RefHeading___кетоновые_тела_1"/><text:bookmark-start text:name="кетоновые_тела"/>Кетоновые тела<text:bookmark-end text:name="__RefHeading___кетоновые_тела_1"/><text:bookmark-end text:name="кетоновые_тела"/></text:h>
      <text:p text:style-name="Text_20_body">Кетоновые тела (синоним: ацетоновые тела) — органические соединения (β-оксимасляная кислота, ацетоуксусная кислота, ацетон), повышение уровня которых в крови и моче считается важным диагностическим признаком, отражающим нарушение обмена углеводов и жиров. </text:p>
      <text:p text:style-name="Text_20_body">Кетоновые тела представляют собой промежуточные продукты обмена белков, жиров и углеводов, имеют похожее строение и способны к взаимным превращениям под действием ферментов организма.</text:p>
      <text:p text:style-name="Text_20_body">Синтез кетоновых тел происходит прежде всего в печени. Основным способом синтеза является реакция конденсации двух молекул ацетил-КоА, появившегося в результате β-окисления жирных кислот либо при окислительном декарбоксилировании пировиноградной кисло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кетоновые_тела</dc:title>
  </office:meta>
</office:document-meta>
</file>