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словарь:кетогенез"/><text:bookmark-start text:name="__RefHeading___кетогенез_1"/><text:bookmark-start text:name="кетогенез"/>Кетогенез<text:bookmark-end text:name="__RefHeading___кетогенез_1"/><text:bookmark-end text:name="кетогенез"/></text:h>
      <text:p text:style-name="Text_20_body">образование кетоновых тел. Они являются нормальным продуктом метаболизма липидов и могут использоваться для пополнения запасов энергии в организме. В случае образования избыточного количества кетоновых тел у человека может развиться <text:a xlink:type="simple" xlink:href="https://wiki.dia-club.ru/%D1%81%D0%BB%D0%BE%D0%B2%D0%B0%D1%80%D1%8C:%D0%BA%D0%B5%D1%82%D0%BE%D0%B7" text:style-name="Internet_20_link" text:visited-style-name="Visited_20_Internet_20_Link">кетоз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словарь:кетогенез</dc:title>
  </office:meta>
</office:document-meta>
</file>