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кетоацидоз"/><text:bookmark-start text:name="__RefHeading___диабетический_кетоацидоз_1"/><text:bookmark-start text:name="диабетический_кетоацидоз"/>Диабетический кетоацидоз<text:bookmark-end text:name="__RefHeading___диабетический_кетоацидоз_1"/><text:bookmark-end text:name="диабетический_кетоацидоз"/></text:h>
      <text:p text:style-name="Text_20_body">Диабетический кетоацидоз (ДКА) - острая диабетическая декомпенсация обмена веществ, проявляющаяся резким повышением уровня глюкозы и концентрации кетоновых тел в крови, появлением их в моче, вне зависимости от степени нарушения сознания больного, и требующая его экстренной госпитализации.</text:p>
      <text:p text:style-name="Text_20_body">Причина острой диабетической декомпенсации обмена веществ - это абсолютная (при сахарном диабете I типа) или выраженная относительная (при сахарном диабете II типа) инсулиновая недостаточность. Ее причинами являются:</text:p>
      <text:list text:style-name="List_20_1" text:continue-numbering="false">
        <text:list-item>
          <text:p text:style-name="List_20_1_Content_First"> впервые выявленный диабет I типа (инсулинзависимый); </text:p>
        </text:list-item>
        <text:list-item>
          <text:p text:style-name="List_20_1_Content"> случайное или преднамеренное прерывание инсулинотерапии при диабете I типа; </text:p>
        </text:list-item>
        <text:list-item>
          <text:p text:style-name="List_20_1_Content"> сопутствующие заболевания, операции, травмы и т.д. при диабете обоих типов; </text:p>
        </text:list-item>
        <text:list-item>
          <text:p text:style-name="List_20_1_Content"> вторичное истощение секреции инсулина при длительно текущем диабете II типа (инсулинонезависимом); </text:p>
        </text:list-item>
        <text:list-item>
          <text:p text:style-name="List_20_1_Content_Last"> применение антагонистов инсулина (кортизона, диуретиков, эстрогенов, гестагенов) у больных сахарным диабетом (СД) обоих типов, а также панкреатэктомия у лиц, ранее не страдавших СД.</text:p>
        </text:list-item>
      </text:list>
      <text:p text:style-name="Text_20_body">Абсолютный и выраженный относительный недостаток инсулина приводит к существенному повышению концентрации в крови <text:a xlink:type="simple" xlink:href="https://wiki.dia-club.ru/%D1%81%D0%BB%D0%BE%D0%B2%D0%B0%D1%80%D1%8C:%D0%B3%D0%BB%D1%8E%D0%BA%D0%B0%D0%B3%D0%BE%D0%BD" text:style-name="Internet_20_link" text:visited-style-name="Visited_20_Internet_20_Link">глюкагона</text:a> - гормона-антагониста <text:a xlink:type="simple" xlink:href="https://wiki.dia-club.ru/%D1%81%D0%BB%D0%BE%D0%B2%D0%B0%D1%80%D1%8C:%D0%B8%D0%BD%D1%81%D1%83%D0%BB%D0%B8%D0%BD" text:style-name="Internet_20_link" text:visited-style-name="Visited_20_Internet_20_Link">инсулина</text:a>. Поскольку <text:a xlink:type="simple" xlink:href="https://wiki.dia-club.ru/%D1%81%D0%BB%D0%BE%D0%B2%D0%B0%D1%80%D1%8C:%D0%B8%D0%BD%D1%81%D1%83%D0%BB%D0%B8%D0%BD" text:style-name="Internet_20_link" text:visited-style-name="Visited_20_Internet_20_Link">инсулин</text:a> больше не сдерживает процессы, которые <text:a xlink:type="simple" xlink:href="https://wiki.dia-club.ru/%D1%81%D0%BB%D0%BE%D0%B2%D0%B0%D1%80%D1%8C:%D0%B3%D0%BB%D1%8E%D0%BA%D0%B0%D0%B3%D0%BE%D0%BD" text:style-name="Internet_20_link" text:visited-style-name="Visited_20_Internet_20_Link">глюкагон</text:a> стимулирует в печени, продукция <text:a xlink:type="simple" xlink:href="https://wiki.dia-club.ru/%D1%81%D0%BB%D0%BE%D0%B2%D0%B0%D1%80%D1%8C:%D0%B3%D0%BB%D1%8E%D0%BA%D0%BE%D0%B7%D0%B0" text:style-name="Internet_20_link" text:visited-style-name="Visited_20_Internet_20_Link">глюкозы</text:a> печенью (суммарный результат распада гликогена и процесса <text:a xlink:type="simple" xlink:href="https://wiki.dia-club.ru/%D1%81%D0%BB%D0%BE%D0%B2%D0%B0%D1%80%D1%8C:%D0%B3%D0%BB%D1%8E%D0%BA%D0%BE%D0%BD%D0%B5%D0%BE%D0%B3%D0%B5%D0%BD%D0%B5%D0%B7" text:style-name="Internet_20_link" text:visited-style-name="Visited_20_Internet_20_Link">глюконеогенеза</text:a>) резко усиливается. В то же время утилизация глюкозы печенью, мышцами и жировой тканью в отсутствие инсулина резко снижается. Следствием этих процессов является выраженная <text:a xlink:type="simple" xlink:href="https://wiki.dia-club.ru/%D1%81%D0%BB%D0%BE%D0%B2%D0%B0%D1%80%D1%8C:%D0%B3%D0%B8%D0%BF%D0%B5%D1%80%D0%B3%D0%BB%D0%B8%D0%BA%D0%B5%D0%BC%D0%B8%D1%8F" text:style-name="Internet_20_link" text:visited-style-name="Visited_20_Internet_20_Link">гипергликемия</text:a>. Последняя нарастает и из-за повышения сывороточных концентраций других контринсулярных гормонов - <text:a xlink:type="simple" xlink:href="https://wiki.dia-club.ru/%D1%81%D0%BB%D0%BE%D0%B2%D0%B0%D1%80%D1%8C:%D0%BA%D0%BE%D1%80%D1%82%D0%B8%D0%B7%D0%BE%D0%BB" text:style-name="Internet_20_link" text:visited-style-name="Visited_20_Internet_20_Link">кортизола</text:a>, <text:a xlink:type="simple" xlink:href="https://wiki.dia-club.ru/%D1%81%D0%BB%D0%BE%D0%B2%D0%B0%D1%80%D1%8C:%D0%B0%D0%B4%D1%80%D0%B5%D0%BD%D0%B0%D0%BB%D0%B8%D0%BD" text:style-name="Internet_20_link" text:visited-style-name="Visited_20_Internet_20_Link">адреналина</text:a> и <text:a xlink:type="simple" xlink:href="https://wiki.dia-club.ru/%D1%81%D0%BB%D0%BE%D0%B2%D0%B0%D1%80%D1%8C:%D0%B3%D0%BE%D1%80%D0%BC%D0%BE%D0%BD_%D1%80%D0%BE%D1%81%D1%82%D0%B0" text:style-name="Internet_20_link" text:visited-style-name="Visited_20_Internet_20_Link">гормона роста</text:a>.</text:p>
      <text:p text:style-name="Text_20_body">При недостатке инсулина усиливается катаболизм белков организма, а образующиеся в результате этого аминокислоты также включаются в <text:a xlink:type="simple" xlink:href="https://wiki.dia-club.ru/%D1%81%D0%BB%D0%BE%D0%B2%D0%B0%D1%80%D1%8C:%D0%B3%D0%BB%D1%8E%D0%BA%D0%BE%D0%BD%D0%B5%D0%BE%D0%B3%D0%B5%D0%BD%D0%B5%D0%B7" text:style-name="Internet_20_link" text:visited-style-name="Visited_20_Internet_20_Link">глюконеогенез</text:a> в печени, усугубляя гипергликемию. Массивный распад липидов в жировой ткани, так-же вызванный инсулиновой недостаточностью, приводит к резкому увеличению концентрации свободных жирных кислот (СЖК) в крови. При инсулиновой недостаточности 80% энергии организм получает путем окисления СЖК, что приводит к накоплению побочных продуктов их распада - «кетоновых тел» (ацетона, ацетоуксусной и бета-оксимасляной кислот). Скорость их образования намного превышает скорость их утилизации и почечной экскреции, вследствие чего концентрация кетоновых тел в крови увеличивается. После истощения буферного резерва почек кислотно-щелочное равновесие нарушается, возникает метаболический ацидоз.</text:p>
      <text:p text:style-name="Text_20_body">Таким образом, <text:a xlink:type="simple" xlink:href="https://wiki.dia-club.ru/%D1%81%D0%BB%D0%BE%D0%B2%D0%B0%D1%80%D1%8C:%D0%B3%D0%BB%D1%8E%D0%BA%D0%BE%D0%BD%D0%B5%D0%BE%D0%B3%D0%B5%D0%BD%D0%B5%D0%B7" text:style-name="Internet_20_link" text:visited-style-name="Visited_20_Internet_20_Link">глюконеогенез</text:a> (и его следствие - <text:a xlink:type="simple" xlink:href="https://wiki.dia-club.ru/%D1%81%D0%BB%D0%BE%D0%B2%D0%B0%D1%80%D1%8C:%D0%B3%D0%B8%D0%BF%D0%B5%D1%80%D0%B3%D0%BB%D0%B8%D0%BA%D0%B5%D0%BC%D0%B8%D1%8F" text:style-name="Internet_20_link" text:visited-style-name="Visited_20_Internet_20_Link">гипергликемия</text:a>) и <text:a xlink:type="simple" xlink:href="https://wiki.dia-club.ru/%D1%81%D0%BB%D0%BE%D0%B2%D0%B0%D1%80%D1%8C:%D0%BA%D0%B5%D1%82%D0%BE%D0%B3%D0%B5%D0%BD%D0%B5%D0%B7" text:style-name="Internet_20_link" text:visited-style-name="Visited_20_Internet_20_Link">кетогенез</text:a> (и его следствие - <text:a xlink:type="simple" xlink:href="#словарь:кетоацидоз" text:style-name="Local_20_link" text:visited-style-name="Visited_20_Local_20_Link">кетоацидоз</text:a>) являются результатами действия <text:a xlink:type="simple" xlink:href="https://wiki.dia-club.ru/%D1%81%D0%BB%D0%BE%D0%B2%D0%B0%D1%80%D1%8C:%D0%B3%D0%BB%D1%8E%D0%BA%D0%B0%D0%B3%D0%BE%D0%BD" text:style-name="Internet_20_link" text:visited-style-name="Visited_20_Internet_20_Link">глюкагона</text:a> в печени, которое разблокируется в условиях инсулиновой недостаточности. Иными словами, исходной причиной образования кетоновых тел при ДКА является недостаток инсулина, обусловливающий усиленный распад жира в собственных жировых депо. Жиры, получаемые с пищей, в усилении <text:a xlink:type="simple" xlink:href="https://wiki.dia-club.ru/%D1%81%D0%BB%D0%BE%D0%B2%D0%B0%D1%80%D1%8C:%D0%BA%D0%B5%D1%82%D0%BE%D0%B3%D0%B5%D0%BD%D0%B5%D0%B7" text:style-name="Internet_20_link" text:visited-style-name="Visited_20_Internet_20_Link">кетогенеза</text:a> не участвуют. Избыток глюкозы, стимулируя осмотический диурез, приводит к опасной для жизни дегидратации.</text:p>
      <text:p text:style-name="Text_20_body">Выраженная относительная недостаточность инсулина (при диабете II типа) может приводить к особому, гиперосмолярному, типу острой декомпенсации, вплоть до <text:a xlink:type="simple" xlink:href="https://wiki.dia-club.ru/%D1%81%D0%BB%D0%BE%D0%B2%D0%B0%D1%80%D1%8C:%D0%B3%D0%B8%D0%BF%D0%B5%D1%80%D0%BE%D1%81%D0%BC%D0%BE%D0%BB%D1%8F%D1%80%D0%BD%D0%B0%D1%8F_%D0%BA%D0%BE%D0%BC%D0%B0" text:style-name="Internet_20_link" text:visited-style-name="Visited_20_Internet_20_Link">гиперосмолярной комы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кетоацидоз</dc:title>
  </office:meta>
</office:document-meta>
</file>