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кд_-_компенсационная_доза"/><text:bookmark-start text:name="__RefHeading___кд_-_компенсационная_доза_1"/><text:bookmark-start text:name="кд_-_компенсационная_доза"/>КД - компенсационная доза<text:bookmark-end text:name="__RefHeading___кд_-_компенсационная_доза_1"/><text:bookmark-end text:name="кд_-_компенсационная_доза"/></text:h>
      <text:p text:style-name="Text_20_body">Доза, предназначенная для компенсации (утилизации) съеденной пищи. Эта доза рассчитывается на основании индивидуальных особенностей диабета (коэффициенты К1 и К2), количественных и качественных характеристик продуктов (содержания Б, Ж, У в 100 граммах продукта и его ГИ). В программе Диабет2000 КД состоит из двух доз: БД - быстрая доза, предназначенная для компенсации быстрых углеводов МД - медленная доза, предназначенная для компенсации медленных <text:a xlink:type="simple" xlink:href="https://wiki.dia-club.ru/%D1%81%D0%BB%D0%BE%D0%B2%D0%B0%D1%80%D1%8C:%D1%83%D0%B3%D0%BB%D0%B5%D0%B2%D0%BE%D0%B4%D1%8B" text:style-name="Internet_20_link" text:visited-style-name="Visited_20_Internet_20_Link">углеводов</text:a>, <text:a xlink:type="simple" xlink:href="https://wiki.dia-club.ru/%D1%81%D0%BB%D0%BE%D0%B2%D0%B0%D1%80%D1%8C:%D0%B1%D0%B5%D0%BB%D0%BA%D0%B8" text:style-name="Internet_20_link" text:visited-style-name="Visited_20_Internet_20_Link">белков</text:a> и <text:a xlink:type="simple" xlink:href="https://wiki.dia-club.ru/%D1%81%D0%BB%D0%BE%D0%B2%D0%B0%D1%80%D1%8C:%D0%B6%D0%B8%D1%80%D1%8B" text:style-name="Internet_20_link" text:visited-style-name="Visited_20_Internet_20_Link">жиров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кд_-_компенсационная_доза</dc:title>
  </office:meta>
</office:document-meta>
</file>