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артридж"/><text:bookmark-start text:name="__RefHeading___картридж_1"/><text:bookmark-start text:name="картридж"/>Картридж<text:bookmark-end text:name="__RefHeading___картридж_1"/><text:bookmark-end text:name="картридж"/></text:h>
      <text:p text:style-name="Text_20_body">Флакон с инсулином, специальной конструкции, который вставляется в <text:a xlink:type="simple" xlink:href="https://wiki.dia-club.ru/%D1%81%D0%BB%D0%BE%D0%B2%D0%B0%D1%80%D1%8C:%D0%B8%D0%BD%D1%81%D1%83%D0%BB%D0%B8%D0%BD%D0%BE%D0%B2%D0%B0%D1%8F_%D1%80%D1%83%D1%87%D0%BA%D0%B0" text:style-name="Internet_20_link" text:visited-style-name="Visited_20_Internet_20_Link">инсулиновую ручку</text:a>. Следует заметить, что фирмы производители <text:a xlink:type="simple" xlink:href="https://wiki.dia-club.ru/%D1%81%D0%BB%D0%BE%D0%B2%D0%B0%D1%80%D1%8C:%D0%B8%D0%BD%D1%81%D1%83%D0%BB%D0%B8%D0%BD" text:style-name="Internet_20_link" text:visited-style-name="Visited_20_Internet_20_Link">инсулина</text:a> выпускают картриджи, которые подходят только к выпускаемым ими ручкам (например, фирма Ново Нордиск выпускает Новопен) или к специально разработанным ручкам для их флаконов (фирма Эли Лилли выпускает картриджи под ручки, выпускаемые фирмой Бектон-Дикенс, БД-пен). В картридже инсулин содержится в концентрации 100 ЕД в 1 мл раств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артридж</dc:title>
  </office:meta>
</office:document-meta>
</file>