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алории"/><text:bookmark-start text:name="__RefHeading___калории_1"/><text:bookmark-start text:name="калории"/>Калории<text:bookmark-end text:name="__RefHeading___калории_1"/><text:bookmark-end text:name="калории"/></text:h>
      <text:p text:style-name="Text_20_body">Единица измерения энергии, которая поступает в организм с пищей. Одни продукты питания содержат на единицу веса больше калорий, чем другие. В жировых продуктах содержится много калорий. В 1 г <text:a xlink:type="simple" xlink:href="https://wiki.dia-club.ru/%D1%81%D0%BB%D0%BE%D0%B2%D0%B0%D1%80%D1%8C:%D1%83%D0%B3%D0%BB%D0%B5%D0%B2%D0%BE%D0%B4%D1%8B" text:style-name="Internet_20_link" text:visited-style-name="Visited_20_Internet_20_Link">углеводов</text:a> содержится 4 ккал, в 1 г <text:a xlink:type="simple" xlink:href="https://wiki.dia-club.ru/%D1%81%D0%BB%D0%BE%D0%B2%D0%B0%D1%80%D1%8C:%D0%B1%D0%B5%D0%BB%D0%BA%D0%B8" text:style-name="Internet_20_link" text:visited-style-name="Visited_20_Internet_20_Link">белков</text:a> - 4 ккал, а 1 г <text:a xlink:type="simple" xlink:href="https://wiki.dia-club.ru/%D1%81%D0%BB%D0%BE%D0%B2%D0%B0%D1%80%D1%8C:%D0%B6%D0%B8%D1%80%D1%8B" text:style-name="Internet_20_link" text:visited-style-name="Visited_20_Internet_20_Link">жиров</text:a> - 9 ккал энергии. В большинстве овощей содержание калорий небольшое. При диабете рекомендуется рассчитывать потребляемое число калорий с пищей. См. также: <text:a xlink:type="simple" xlink:href="https://wiki.dia-club.ru/%D1%81%D0%BB%D0%BE%D0%B2%D0%B0%D1%80%D1%8C:%D0%BF%D0%BB%D0%B0%D0%BD_%D0%B4%D0%B8%D0%B5%D1%82%D1%8B" text:style-name="Internet_20_link" text:visited-style-name="Visited_20_Internet_20_Link">План диеты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алории</dc:title>
  </office:meta>
</office:document-meta>
</file>