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шемическая_болезнь_сердца"/><text:bookmark-start text:name="__RefHeading___ишемическая_болезнь_сердца_ибс_1"/><text:bookmark-start text:name="ишемическая_болезнь_сердца_ибс"/>Ишемическая болезнь сердца (ИБС)<text:bookmark-end text:name="__RefHeading___ишемическая_болезнь_сердца_ибс_1"/><text:bookmark-end text:name="ишемическая_болезнь_сердца_ибс"/></text:h>
      <text:p text:style-name="Text_20_body">Атеросклероз коронарных сосудов, и как следствие - ИБС, является ведущей причиной высокой смертности больных диабетом. Частота развития ИБС у мужчин, страдающих диабетом, в 2 раза, а у женщин, больных диабетом, в 3 раза превышает частоту встречаемости ИБС в общей популяции. Установлено, что в возрасте от 30 до 55 лет от ИБС погибает 35% больных диабетом, в то время как в общей популяции ИБС является причиной смерти только у 8% мужчин и 4% женщин этой же возрастной категории. Причина столь высокой встречаемости склероза коронарных сосудов у больных диабетом заключается в том, что помимо обычных факторов риска развития ИБС, общих для всей популяции, при сахарном диабете имеются дополнительные специфические неблагоприятные атерогенные факторы .</text:p>
      <text:p text:style-name="Text_20_body">Факторы риска развития ИБС у больных сахарным диабетом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Общие для всей популяции  </text:p>
          </table:table-cell>
          <table:table-cell office:value-type="string" table:style-name="tableheader">
            <text:p text:style-name="Table_20_Heading">  Специфические для диабета  </text:p>
          </table:table-cell>
        </table:table-row>
        <table:table-row>
          <table:table-cell office:value-type="string" table:style-name="tablecell">
            <text:p text:style-name="tablealigncenter">  Артериальная гипертензия  </text:p>
          </table:table-cell>
          <table:table-cell office:value-type="string" table:style-name="tablecell">
            <text:p text:style-name="tablealigncenter">  Гипергликемия  </text:p>
          </table:table-cell>
        </table:table-row>
        <table:table-row>
          <table:table-cell office:value-type="string" table:style-name="tablecell">
            <text:p text:style-name="tablealigncenter">  Ожирение  </text:p>
          </table:table-cell>
          <table:table-cell office:value-type="string" table:style-name="tablecell">
            <text:p text:style-name="tablealigncenter">  Гиперинсулинемия  </text:p>
          </table:table-cell>
        </table:table-row>
        <table:table-row>
          <table:table-cell office:value-type="string" table:style-name="tablecell">
            <text:p text:style-name="tablealigncenter">  Гиперлипидемия  </text:p>
          </table:table-cell>
          <table:table-cell office:value-type="string" table:style-name="tablecell">
            <text:p text:style-name="tablealigncenter">  Нарушения гемостаза (ускоренное тромбообразование)  </text:p>
          </table:table-cell>
        </table:table-row>
        <table:table-row>
          <table:table-cell office:value-type="string" table:style-name="tablecell">
            <text:p text:style-name="tablealigncenter">  Курение  </text:p>
          </table:table-cell>
          <table:table-cell office:value-type="string" table:style-name="tablecell">
            <text:p text:style-name="tablealigncenter">  Диабетическая нефропатия (микроальбуминурия, протеинурия)  </text:p>
          </table:table-cell>
        </table:table-row>
        <table:table-row>
          <table:table-cell office:value-type="string" table:style-name="tablecell">
            <text:p text:style-name="tablealigncenter">  Малоподвижный образ жизни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Наследственная отягощенность по ИБС  </text:p>
          </table:table-cell>
          <table:table-cell office:value-type="string" table:style-name="tablecell"/>
        </table:table-row>
      </table:table>
      <text:p text:style-name="Text_20_body">Клинические особенности ИБС у больных сахарным диабетом</text:p>
      <text:list text:style-name="Numbering_20_1" text:continue-numbering="false">
        <text:list-item>
          <text:p text:style-name="Numbering_20_1_Content_First"> Одинаковая частота развития ИБС у мужчин и у женщин.</text:p>
        </text:list-item>
        <text:list-item>
          <text:p text:style-name="Numbering_20_1_Content"> Высокая частота безболевых («немых») форм ИБС и инфаркта миокарда, влекущих за собой высокий риск «внезапной смерти».</text:p>
        </text:list-item>
        <text:list-item>
          <text:p text:style-name="Numbering_20_1_Content"> Высокая частота развития постинфарктных осложнении: кардиогенного шока, застойной сердечной недостаточности, нарушений сердечного ритма.</text:p>
        </text:list-item>
        <text:list-item>
          <text:p text:style-name="Numbering_20_1_Content_Last"> Смертность вследствие перенесенного острого инфаркта миокарда в течение первой недели (острая фаза) или первого месяца (фаза выздоровления) в 2 раза превышает таковую у больных, не страдающих сахарным диабето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шемическая_болезнь_сердца</dc:title>
  </office:meta>
</office:document-meta>
</file>