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скусственная_поджелудочная_железа"/><text:bookmark-start text:name="__RefHeading___искусственная_поджелудочная_железа_1"/><text:bookmark-start text:name="искусственная_поджелудочная_железа"/>Искусственная поджелудочная железа<text:bookmark-end text:name="__RefHeading___искусственная_поджелудочная_железа_1"/><text:bookmark-end text:name="искусственная_поджелудочная_железа"/></text:h>
      <text:p text:style-name="Text_20_body">Достаточно грозомоздкий аппарат, который используется в некоторых научных центрах для непрерывного исследования сахара крови и, в зависимости от его уровня, этот аппарат подает в кровь <text:a xlink:type="simple" xlink:href="https://wiki.dia-club.ru/%D1%81%D0%BB%D0%BE%D0%B2%D0%B0%D1%80%D1%8C:%D0%B8%D0%BD%D1%81%D1%83%D0%BB%D0%B8%D0%BD" text:style-name="Internet_20_link" text:visited-style-name="Visited_20_Internet_20_Link">инсулин</text:a>, то есть работает как поджелудочная железа. В настоящее время этот аппарат используется только с целью проведения тонких научных исследований, например, для определения скорости использования сахара (глюкозы) крови клетками организма. С помощью этого аппарата можно определить степень инсулинорезистентности организм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скусственная_поджелудочная_железа</dc:title>
  </office:meta>
</office:document-meta>
</file>