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инъекция"/><text:bookmark-start text:name="__RefHeading___инъекция_1"/><text:bookmark-start text:name="инъекция"/>Инъекция<text:bookmark-end text:name="__RefHeading___инъекция_1"/><text:bookmark-end text:name="инъекция"/></text:h>
      <text:p text:style-name="Text_20_body">Введение растворимых веществ в организм с помощью иглы и шприца. Больные диабетом делают инъекции <text:a xlink:type="simple" xlink:href="https://wiki.dia-club.ru/%D1%81%D0%BB%D0%BE%D0%B2%D0%B0%D1%80%D1%8C:%D0%B8%D0%BD%D1%81%D1%83%D0%BB%D0%B8%D0%BD" text:style-name="Internet_20_link" text:visited-style-name="Visited_20_Internet_20_Link">инсулина</text:a>, вводя иглу под кожу (называется подкожно). Другие пути введения лекарств - прокалывая иглой вену (внутривенно) или в мышцу (внутримышечно). Внутривенно инсулин вводится больным с <text:a xlink:type="simple" xlink:href="https://wiki.dia-club.ru/%D1%81%D0%BB%D0%BE%D0%B2%D0%B0%D1%80%D1%8C:%D0%B4%D0%B8%D0%B0%D0%B1%D0%B5%D1%82%D0%B8%D1%87%D0%B5%D1%81%D0%BA%D0%B0%D1%8F_%D0%BA%D0%BE%D0%BC%D0%B0" text:style-name="Internet_20_link" text:visited-style-name="Visited_20_Internet_20_Link">диабетической комой</text:a>, чтобы ускорить его действие. Из мышц <text:a xlink:type="simple" xlink:href="https://wiki.dia-club.ru/%D1%81%D0%BB%D0%BE%D0%B2%D0%B0%D1%80%D1%8C:%D0%B8%D0%BD%D1%81%D1%83%D0%BB%D0%B8%D0%BD" text:style-name="Internet_20_link" text:visited-style-name="Visited_20_Internet_20_Link">инсулин</text:a> быстрее всасывается, чем из подкожно-жировой клетчатки, поэтому у больного с <text:a xlink:type="simple" xlink:href="https://wiki.dia-club.ru/%D1%81%D0%BB%D0%BE%D0%B2%D0%B0%D1%80%D1%8C:%D0%BA%D0%B5%D1%82%D0%BE%D0%B0%D1%86%D0%BE%D1%82%D0%BE%D0%B7" text:style-name="Internet_20_link" text:visited-style-name="Visited_20_Internet_20_Link">кетоацитозом</text:a> иногда рекомендуют вводить <text:a xlink:type="simple" xlink:href="https://wiki.dia-club.ru/%D1%81%D0%BB%D0%BE%D0%B2%D0%B0%D1%80%D1%8C:%D0%B8%D0%BD%D1%81%D1%83%D0%BB%D0%B8%D0%BD" text:style-name="Internet_20_link" text:visited-style-name="Visited_20_Internet_20_Link">инсулин</text:a> внутримышеч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инъекция</dc:title>
  </office:meta>
</office:document-meta>
</file>