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нтенсивная_инсулинотерапия"/><text:bookmark-start text:name="__RefHeading___интенсивная_инсулинотерапия_иит_1"/><text:bookmark-start text:name="интенсивная_инсулинотерапия_иит"/>Интенсивная инсулинотерапия (ИИТ)<text:bookmark-end text:name="__RefHeading___интенсивная_инсулинотерапия_иит_1"/><text:bookmark-end text:name="интенсивная_инсулинотерапия_иит"/></text:h>
      <text:p text:style-name="Text_20_body">Вариант лечения сахарного диабета, обычно 1 типа, с помощью которого моделируется естественная работа 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оджелудочной железы</text:a>. В этом случае «длинный» инсулин выполняет базальную функцию, то есть используется для покрытия глюкозы, поступающей из печени. Короткий инсулин выполняет болюсную функцию, то есть используется для усвоения углеводов, поступающих с пищей. При этом доза инсулина короткого действия зависит от поступающей в организм пищи и уровня сахара крови на момент приема пищи.</text:p>
      <text:p text:style-name="Text_20_body">Основной принцип интенсивной инсулинотерапии заключается в имитации процесса регулирования углеводного обмена инсулином у здорового человека, что с одной стороны, позволяет добиться лучших результатов лечения, чем на фоне <text:a xlink:type="simple" xlink:href="https://wiki.dia-club.ru/%D1%81%D0%BB%D0%BE%D0%B2%D0%B0%D1%80%D1%8C:%D1%82%D1%80%D0%B0%D0%B4%D0%B8%D1%86%D0%B8%D0%BE%D0%BD%D0%BD%D0%B0%D1%8F_%D0%B8%D0%BD%D1%81%D1%83%D0%BB%D0%B8%D0%BD%D0%BE%D1%82%D0%B5%D1%80%D0%B0%D0%BF%D0%B8%D1%8F_%D1%82%D0%B8%D1%82" text:style-name="Internet_20_link" text:visited-style-name="Visited_20_Internet_20_Link">традиционной инсулинотерапии (ТИТ)</text:a>, а с другой стороны, позволяет больному придерживаться более свободного (гибкого) режима питания и физических нагрузок, т.е. повышает качество жизни при диабете.</text:p>
      <text:p text:style-name="Text_20_body">Основа метода ИИТ заключается в четком разделении режима инсулинотерапии, направленного на поддержание нормального сахара крови между приемами пищи, с одной стороны, и режима лечения инсулином, который определяется характером питания больного. Причем, доза короткого инсулина, вводимого перед приемом пищи, определяется её составом, а не наоборот (как в случает ТИТ), когда характер питания в течении дня полностью определяется дозой и типом инсулина, введенного утром. Кроме того, на фоне интенсивной инсулинотерапии время приема пищи в течении дня также можно изменять; таким образом, и в этом отношении режим дня становится менее зависимым от инсулинотерапии, чем при традиционной схеме лечения. Но, вместе с тем, число инъекций простого инсулина, вводимого перед каждым более-менее существенным приемом пищи, значительно возрастает и составляет до 4-5 раз в су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нтенсивная_инсулинотерапия</dc:title>
  </office:meta>
</office:document-meta>
</file>