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н_ультраленте"/><text:bookmark-start text:name="__RefHeading___инсулин_ультраленте_1"/><text:bookmark-start text:name="инсулин_ультраленте"/>Инсулин ультраленте<text:bookmark-end text:name="__RefHeading___инсулин_ультраленте_1"/><text:bookmark-end text:name="инсулин_ультраленте"/></text:h>
      <text:p text:style-name="Text_20_body">Один из препаратов инсулина длительного дейст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н_ультраленте</dc:title>
  </office:meta>
</office:document-meta>
</file>