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сулин_ленте"/><text:bookmark-start text:name="__RefHeading___инсулин_ленте_1"/><text:bookmark-start text:name="инсулин_ленте"/>Инсулин Ленте<text:bookmark-end text:name="__RefHeading___инсулин_ленте_1"/><text:bookmark-end text:name="инсулин_ленте"/></text:h>
      <text:p text:style-name="Text_20_body">Препарат инсулина средней продолжительности действ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сулин_ленте</dc:title>
  </office:meta>
</office:document-meta>
</file>