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6e767d1628c70aa1196d7eb4a28b363.gif"/>
  <manifest:file-entry manifest:media-type="image/gif" manifest:full-path="Pictures/50c893d90fe11167c78e772d43cba3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нсулинорезистентность"/><text:bookmark-start text:name="__RefHeading___инсулинорезистентность_1"/><text:bookmark-start text:name="инсулинорезистентность"/>Инсулинорезистентность<text:bookmark-end text:name="__RefHeading___инсулинорезистентность_1"/><text:bookmark-end text:name="инсулинорезистентность"/></text:h>
      <text:p text:style-name="Text_20_body">Под термином «инсулинорезистентность» принято понимать снижение реакции инсулинчувствительных тканей на инсулин при его достаточной концентрации, приводящее к хронической компенсаторной гиперинсулинемии. В основе понижения чувствительности к инсулину может лежать нарушение способности инсулина подавлять продукцию глюкозы в печени и/или стимулировать захват глюкозы периферическими тканями. Поскольку у здоровых людей 75-80% глюкозы усваивается <draw:frame draw:style-name="media" draw:name="0" text:anchor-type="as-char" draw:z-index="0" svg:width="2.1166666666667cm" svg:height="0.396875cm"><draw:image xlink:href="Pictures/06e767d1628c70aa1196d7eb4a28b363.gif" xlink:type="simple" xlink:show="embed" xlink:actuate="onLoad"/></draw:frame> <draw:frame draw:style-name="media" draw:name="1" text:anchor-type="as-char" draw:z-index="1" svg:width="0.396875cm" svg:height="0.396875cm"><draw:image xlink:href="Pictures/50c893d90fe11167c78e772d43cba3aa.gif" xlink:type="simple" xlink:show="embed" xlink:actuate="onLoad"/></draw:frame> скелетной мускулатурой, то более вероятно предположение, что основной причиной инсулинорезистентности являются нарушения инсулинстимулируемой утилизации глюкозы скелетными мышцами.</text:p>
      <text:p text:style-name="Text_20_body">Инсулинорезистентность является основным интегральным механизмом, вокруг которого формируется цепь метаболических и гемодинамических нарушений. G.Reaven еще в 1988 году предположил, что именно инсулинорезистентность является ключевым фактором развития синдрома, включающего гиперинсулинемию, нарушение толерантности к глюкозе, гипертриглицеридемию, снижение холестерина липопротеидов высокой плотности и артериальную гипертонию, названного им «<text:a xlink:type="simple" xlink:href="https://wiki.dia-club.ru/%D1%81%D0%BB%D0%BE%D0%B2%D0%B0%D1%80%D1%8C:%D1%81%D0%B8%D0%BD%D0%B4%D1%80%D0%BE%D0%BC_%D1%85" text:style-name="Internet_20_link" text:visited-style-name="Visited_20_Internet_20_Link">синдром Х</text:a>». В 1989 г. N.Kaplan дополнительно выделил абдоминальное ожирение как важнейший этиологический фактор формирования инсулинорезистентности и, объединив его с артериальной гипертонией, сахарным диабетом и гипертриглицеридемией, ввел понятие ”смертельный квартет”. В 1992 г. Haffner предложил термин «синдром инсулинорезистентности» как наиболее точно отражающий этиологию заболевания. Тем не менее, начиная с середины 90-х годов для обозначения названной патологии чаще всего используется понятие «метаболический синдром», предложенный M.W.Leonhardt еще в 1980 г. [16]. (см. <text:a xlink:type="simple" xlink:href="http://www.ramld.ru/articles/article.php?id=20&amp;s_id=6" text:style-name="Internet_20_link" text:visited-style-name="Visited_20_Internet_20_Link">http://www.ramld.ru/articles/article.php?id=20&amp;s_id=6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нсулинорезистентность</dc:title>
  </office:meta>
</office:document-meta>
</file>