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новые_рецепторы"/><text:bookmark-start text:name="__RefHeading___инсулиновые_рецепторы_1"/><text:bookmark-start text:name="инсулиновые_рецепторы"/>Инсулиновые рецепторы<text:bookmark-end text:name="__RefHeading___инсулиновые_рецепторы_1"/><text:bookmark-end text:name="инсулиновые_рецепторы"/></text:h>
      <text:p text:style-name="Text_20_body">Участки на поверхности клетки, которые способны связывать инсулин крови (или другое вещество крови, влияющее на деятельность клетки). После связывания инсулина с рецептором клетки, поглощению ею глюкозы из крови резко возрастает и она начинает использовать поглощенную глюкозу как источник энерг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новые_рецепторы</dc:title>
  </office:meta>
</office:document-meta>
</file>