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овая_ручка"/><text:bookmark-start text:name="__RefHeading___инсулиновая_ручка_1"/><text:bookmark-start text:name="инсулиновая_ручка"/>Инсулиновая ручка<text:bookmark-end text:name="__RefHeading___инсулиновая_ручка_1"/><text:bookmark-end text:name="инсулиновая_ручка"/></text:h>
      <text:p text:style-name="Text_20_body">Устройство для введения инсулина, размером с ручку, в которое вставляется специальный <text:a xlink:type="simple" xlink:href="https://wiki.dia-club.ru/%D1%81%D0%BB%D0%BE%D0%B2%D0%B0%D1%80%D1%8C:%D0%BA%D0%B0%D1%82%D1%80%D0%B8%D0%B4%D0%B6" text:style-name="Internet_20_link" text:visited-style-name="Visited_20_Internet_20_Link">катридж</text:a> с <text:a xlink:type="simple" xlink:href="https://wiki.dia-club.ru/%D1%81%D0%BB%D0%BE%D0%B2%D0%B0%D1%80%D1%8C:%D0%B8%D0%BD%D1%81%D1%83%D0%BB%D0%B8%D0%BD" text:style-name="Internet_20_link" text:visited-style-name="Visited_20_Internet_20_Link">инсулином</text:a> и подсоединяется игла для инъекции инсулина. Используется вместо инсулинового шпр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овая_ручка</dc:title>
  </office:meta>
</office:document-meta>
</file>