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словарь:инсулин"/><text:bookmark-start text:name="__RefHeading___инсулин_1"/><text:bookmark-start text:name="инсулин"/>Инсулин<text:bookmark-end text:name="__RefHeading___инсулин_1"/><text:bookmark-end text:name="инсулин"/></text:h>
      <text:p text:style-name="Text_20_body"><text:a xlink:type="simple" xlink:href="https://wiki.dia-club.ru/%D1%81%D0%BB%D0%BE%D0%B2%D0%B0%D1%80%D1%8C:%D0%B3%D0%BE%D1%80%D0%BC%D0%BE%D0%BD" text:style-name="Internet_20_link" text:visited-style-name="Visited_20_Internet_20_Link">Гормон</text:a>, который помогает организму использовать <text:a xlink:type="simple" xlink:href="https://wiki.dia-club.ru/%D1%81%D0%BB%D0%BE%D0%B2%D0%B0%D1%80%D1%8C:%D0%B3%D0%BB%D1%8E%D0%BA%D0%BE%D0%B7%D0%B0" text:style-name="Internet_20_link" text:visited-style-name="Visited_20_Internet_20_Link">глюкозу</text:a> (сахар) крови в качестве источника энергии. Инсулин вырабатывают <text:a xlink:type="simple" xlink:href="https://wiki.dia-club.ru/%D1%81%D0%BB%D0%BE%D0%B2%D0%B0%D1%80%D1%8C:%D0%B1%D0%B5%D1%82%D0%B0-%D0%BA%D0%BB%D0%B5%D1%82%D0%BA%D0%B0" text:style-name="Internet_20_link" text:visited-style-name="Visited_20_Internet_20_Link">бета-клетки</text:a>, расположенные в микроскопических областях <text:a xlink:type="simple" xlink:href="https://wiki.dia-club.ru/%D1%81%D0%BB%D0%BE%D0%B2%D0%B0%D1%80%D1%8C:%D0%BF%D0%BE%D0%B4%D0%B6%D0%B5%D0%BB%D1%83%D0%B4%D0%BE%D1%87%D0%BD%D0%B0%D1%8F_%D0%B6%D0%B5%D0%BB%D0%B5%D0%B7%D0%B0" text:style-name="Internet_20_link" text:visited-style-name="Visited_20_Internet_20_Link">поджелудочной железы</text:a>, называемой <text:a xlink:type="simple" xlink:href="https://wiki.dia-club.ru/%D1%81%D0%BB%D0%BE%D0%B2%D0%B0%D1%80%D1%8C:%D0%BE%D1%81%D1%82%D1%80%D0%BE%D0%B2%D0%BA%D0%B8_%D0%BB%D0%B0%D0%BD%D0%B3%D0%B5%D1%80%D0%B3%D0%B0%D0%BD%D1%81%D0%B0" text:style-name="Internet_20_link" text:visited-style-name="Visited_20_Internet_20_Link">островками Лангерганса</text:a>. Когда инсулина в организме не вырабатывается, развивается диабет и больной диабетом должен делать себе инъекции инсулина, чтобы восполнить этот недостаток. Это может быть инсулин животного происхождения (свиной или говяжий), полусинтетический (полученный из свиного), синтетический (ДНК-рекомбинантный) человеческий инсулин или аналог инсулина полученный с помощью генной инженерии. Свиной инсулин отличается от инсулина человека только одной аминокислотой и поэтому на него практически не вырабатываются антитела, в то время как говяжий инсулин существенно отличается от человеческого и на него вырабатываются антитела. </text:p>
      <text:p text:style-name="Text_20_body">Рекомендуется отдавать предпочтение либо человеческим инсулинам, полностью совпадающим по структуре инсулину, производимому поджелудочной железой здорового человека, либо аналогам инсулина, которые за счет изменения структуры молекулы человеческого инсулина имеют какие то особые, ценные характеристики. Например ультракороткие инсулины начинают работать очень быстро при подкожном введении, что позволяет их колоть непосредственно перед едой или даже после нее. Пролонгированные аналоги инсулинов имеют значительно более плоский профиль действия по сравнению с человеческими инсулинами с замедлителем на основе НПХ (Протафан или Хумулин НП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словарь:инсулин</dc:title>
  </office:meta>
</office:document-meta>
</file>