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имт"/><text:bookmark-start text:name="__RefHeading___имт_индекс_массы_тела_1"/><text:bookmark-start text:name="имт_индекс_массы_тела"/>ИМТ (Индекс массы тела)<text:bookmark-end text:name="__RefHeading___имт_индекс_массы_тела_1"/><text:bookmark-end text:name="имт_индекс_массы_тела"/></text:h>
      <text:p text:style-name="Text_20_body">Индекс массы тела (ИМТ) - показатель, применяемый для определения состава и массы тела. Полученный результат помогает определить, страдаете ли вы от недостатка или избытка веса, или же ваши значения укладываются в норму.</text:p>
      <text:p text:style-name="Text_20_body">ИМТ [индекс массы тела] = вес [кг]/рост*2 [м]</text:p>
      <text:list text:style-name="List_20_1" text:continue-numbering="false">
        <text:list-item>
          <text:p text:style-name="List_20_1_Content_First"> недостаток веса : ИМТ меньше 19 у женщин и меньше 20 у мужчин</text:p>
        </text:list-item>
        <text:list-item>
          <text:p text:style-name="List_20_1_Content"> нормальный вес: ИМТ= 19-25 для женщин и 20-25 у мужчин</text:p>
        </text:list-item>
        <text:list-item>
          <text:p text:style-name="List_20_1_Content"> избыточный вес: ИМТ=25-30 у женщин и 26-30 у мужчин</text:p>
        </text:list-item>
        <text:list-item>
          <text:p text:style-name="List_20_1_Content_Last"> ожирение: ИМТ &gt; 3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имт</dc:title>
  </office:meta>
</office:document-meta>
</file>