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имплантируемый_инсулиновый_насос"/><text:bookmark-start text:name="__RefHeading___имплантируемый_инсулиновый_насос_1"/><text:bookmark-start text:name="имплантируемый_инсулиновый_насос"/>Имплантируемый инсулиновый насос<text:bookmark-end text:name="__RefHeading___имплантируемый_инсулиновый_насос_1"/><text:bookmark-end text:name="имплантируемый_инсулиновый_насос"/></text:h>
      <text:p text:style-name="Text_20_body">Небольшой насос, которой, в отличие от носимого на теле насоса, помещается внутрь тела и подает инсулин под управлением дистанционного программируемого карманного устройст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имплантируемый_инсулиновый_насос</dc:title>
  </office:meta>
</office:document-meta>
</file>