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ммуносупрессивные_препараты"/><text:bookmark-start text:name="__RefHeading___иммуносупрессивные_препараты_1"/><text:bookmark-start text:name="иммуносупрессивные_препараты"/>Иммуносупрессивные препараты<text:bookmark-end text:name="__RefHeading___иммуносупрессивные_препараты_1"/><text:bookmark-end text:name="иммуносупрессивные_препараты"/></text:h>
      <text:p text:style-name="Text_20_body">Препараты, которые блокируют в организме механизмы сопротивления к инфекции или другим чужеродным веществам, проникающим в организм. Эти препараты назначают больным после трансплантации почек или поджелудочной железы, чтобы предотвратить их отторжение. Наиболее часто используемым препаратом этой группы является циклоспор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ммуносупрессивные_препараты</dc:title>
  </office:meta>
</office:document-meta>
</file>