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изсд"/><text:bookmark-start text:name="__RefHeading___изсд_1"/><text:bookmark-start text:name="изсд"/>ИЗСД<text:bookmark-end text:name="__RefHeading___изсд_1"/><text:bookmark-end text:name="изсд"/></text:h>
      <text:p text:style-name="Text_20_body">Инсулин-зависимый сахарный диабет - устаревший термин, которым называли сахарный диабет 1 тип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изсд</dc:title>
  </office:meta>
</office:document-meta>
</file>