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жиры"/><text:bookmark-start text:name="__RefHeading___жиры_1"/><text:bookmark-start text:name="жиры"/>Жиры<text:bookmark-end text:name="__RefHeading___жиры_1"/><text:bookmark-end text:name="жиры"/></text:h>
      <text:p text:style-name="Text_20_body">Одна из основных групп пищевых продуктов и источник энергии для организма. С жирами поступают также необходимые витамины и они играют важную роль в поддержании здорового состояния кожи. В пище содержатся два типа жира - насыщенный и ненасыщенный. Насыщенный жир находится в твердом состоянии при комнатной температуре и содержится, главным образом, в жирах животного происхождения. Например, из насыщенного жира состоят коровье масло, сметана, сало и кокосовое масло, хотя последнее и растительного происхождения. Жир способствует повышению холестерина и других жироподобных веществ в крови.</text:p>
      <text:p text:style-name="Text_20_body">Ненасыщенные жиры, которые включают мононенасыщенные жиры и полиненасыщенные жиры, при комнатной температуре находятся в жидком состоянии и они растительного происхождения, например, подсолнечное масло, соевое масло и др. Эти жиры способствуют снижению холестерина в крови. См. также: <text:a xlink:type="simple" xlink:href="https://wiki.dia-club.ru/%D1%81%D0%BB%D0%BE%D0%B2%D0%B0%D1%80%D1%8C:%D1%83%D0%B3%D0%BB%D0%B5%D0%B2%D0%BE%D0%B4%D1%8B" text:style-name="Internet_20_link" text:visited-style-name="Visited_20_Internet_20_Link">Углеводы</text:a>, <text:a xlink:type="simple" xlink:href="https://wiki.dia-club.ru/%D1%81%D0%BB%D0%BE%D0%B2%D0%B0%D1%80%D1%8C:%D0%B1%D0%B5%D0%BB%D0%BA%D0%B8" text:style-name="Internet_20_link" text:visited-style-name="Visited_20_Internet_20_Link">Белки</text:a></text:p>
      <text:p text:style-name="Text_20_body">Жирные кислоты.Элементарные составляющие единицы («кирпичик») жиров. При низком уровне инсулина в крови организм теряет возможность использовать глюкозу как источник энергии и тогда, в качестве источника энергии, начинают использоваться жирные кислоты. Из жирных кислот начинают образовываться в процессе их использования кетоновые тела, что приводит к накоплению кислоты в крови и в результате может развиться очень опасное для жизни состояние, так называемый диабетический <text:a xlink:type="simple" xlink:href="https://wiki.dia-club.ru/%D1%81%D0%BB%D0%BE%D0%B2%D0%B0%D1%80%D1%8C:%D0%BA%D0%B5%D1%82%D0%BE%D0%B0%D1%86%D0%B8%D1%82%D0%BE%D0%B7" text:style-name="Internet_20_link" text:visited-style-name="Visited_20_Internet_20_Link">кетоацитоз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жиры</dc:title>
  </office:meta>
</office:document-meta>
</file>